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intenant que tu sais comment mener tes recherches réponds à ces questions.</text:p>
      <text:p text:style-name="Standard"/>
      <text:p text:style-name="Standard">a. l'explorateur qui est descendu le plus au sud de l'Amérique du nord est Cavelier de la Salle.</text:p>
      <text:p text:style-name="Standard">b. La guerre de sécession est une guerre civile 1861-1865 au cours de laquelle les états du nord partisans de l'abolition de l'esclavage et les états du sud des états Unis s'affrontèrent. Le Nord a gagné cette guerre.</text:p>
      <text:p text:style-name="Standard">c. Samuel de Champlain pose la première première de la ville de Québec.</text:p>
      <text:p text:style-name="Standard">d. Sitting Bull (taureau assis) était un chef indien.</text:p>
      <text:p text:style-name="Standard">e. Cavelier de la Salle prend possession de la Louisiane au nom de Louis XIV.</text:p>
      <text:p text:style-name="Standard">f.Le pouvoir rouge est le terme qui symbolise la force de la civilisation indienne.</text:p>
      <text:p text:style-name="Standard"/>
      <text:p text:style-name="P2">Vrai ou faux ?</text:p>
      <text:p text:style-name="Standard">a. Sitting Bull est un chef Apache. Faux il était Sioux</text:p>
      <text:p text:style-name="Standard">b. Les Hunkpapas font parti des tribus sioux. Vrai (Sitting Bull en était un.)</text:p>
      <text:p text:style-name="Standard">c. Depuis 1492 le territoire des indiens n'a pas cessé d'augmenter. Faux</text:p>
      <text:p text:style-name="Standard">d. En raison de la défaite du général Custer 1876 les sioux sont <text:s/>traqué par l'armée américaine ? Vrai mais la guerre avait déjà commencée.</text:p>
      <text:p text:style-name="Standard">e. Christophe Colomb n'est pas le premier explorateur <text:s/>à avoir abordé les cotes américaines. Vrai avant lui les Viking , les bretons et les basques</text:p>
      <text:p text:style-name="Standard">f. Ce sont les meilleurs terres qui ont été données aux indiens. Faux</text:p>
      <text:p text:style-name="Standard">g. <text:s/>Les indiens ne se sont jamais opposés aux envahisseurs. Faux</text:p>
      <text:p text:style-name="Standard"/>
      <text:p text:style-name="Standard"/>
      <text:p text:style-name="P2">Un bon entraînement</text:p>
      <text:p text:style-name="P1"/>
      <text:p text:style-name="Standard">Sur le sol américain il reste <text:span text:style-name="T2">1,5 millions</text:span> indiens répartis dans différentes réserves. En 1492 il existait de très nombreuses tribus . Après une extermination massive on n'en compte plus que<text:span text:style-name="T2"> 467</text:span>. Le sous-sol des réserves contient <text:span text:style-name="T2">des richesses pétrolières </text:span>mais les compagnies américaines ne reversent <text:span text:style-name="T2">que peu d'argent</text:span>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15:37:41.97</meta:creation-date>
    <dc:date>2020-03-19T16:07:44.38</dc:date>
    <meta:editing-duration>PT12M40S</meta:editing-duration>
    <meta:editing-cycles>2</meta:editing-cycles>
    <meta:generator>OpenOffice.org/3.3$Win32 OpenOffice.org_project/330m20$Build-9567</meta:generator>
    <meta:print-date>2020-03-19T16:07:25.43</meta:print-date>
    <meta:document-statistic meta:table-count="0" meta:image-count="0" meta:object-count="0" meta:page-count="1" meta:paragraph-count="17" meta:word-count="286" meta:character-count="1648"/>
  </office:meta>
</office:document-meta>
</file>