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color="#000080" fo:font-weight="bold" style:font-weight-asian="bold" style:font-weight-complex="bold"/>
    </style:style>
    <style:style style:name="P6" style:family="paragraph" style:parent-style-name="Standard">
      <style:text-properties fo:color="#000080" style:text-underline-style="none" fo:font-weight="bold" style:font-weight-asian="bold" style:font-weight-complex="bold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stionnaire de recherche n°8 : Les Sioux</text:p>
      <text:p text:style-name="P3"/>
      <text:p text:style-name="Standard"/>
      <text:p text:style-name="P2">A: Savoir lire une information et en retenir les points forts</text:p>
      <text:p text:style-name="P2"/>
      <text:p text:style-name="P5">I. Lis les articles a et b du documents 3</text:p>
      <text:p text:style-name="P5"/>
      <text:p text:style-name="P5">a fiche d'identité du parcours d'Erik le Rouge</text:p>
      <text:p text:style-name="P4">1. déroulement de l'expédition</text:p>
      <text:p text:style-name="Standard"><text:span text:style-name="T1">nom du pays </text:span>:</text:p>
      <text:p text:style-name="Standard">au départ : la Norvège</text:p>
      <text:p text:style-name="Standard">1ère escale:Islande</text:p>
      <text:p text:style-name="Standard">2ème escale : Groenland</text:p>
      <text:p text:style-name="Standard">à l'arrivée : Vinland entre (New York et Boston actuellement)</text:p>
      <text:p text:style-name="P1">Nom de la mer ou de l'océan</text:p>
      <text:p text:style-name="Standard">au départ de l'expédition : mer Baltique</text:p>
      <text:p text:style-name="Standard">au terme de l'expédition : océan Atlantique</text:p>
      <text:p text:style-name="P4">2. Moyens utilisés</text:p>
      <text:p text:style-name="Standard">nom des bateaux : les Drakkars</text:p>
      <text:p text:style-name="P4">3.Personnel associé </text:p>
      <text:p text:style-name="Standard">Nom de la personne associée à l'expédition : Leif (fils d'Erik le Rouge)</text:p>
      <text:p text:style-name="Standard"/>
      <text:p text:style-name="P5">b. les autres expéditions</text:p>
      <text:p text:style-name="P4">1. Pour quelles raisons les pêcheurs se rendaient-ils à Terre-Neuve</text:p>
      <text:p text:style-name="Standard">Ils suivent les bancs de morues et de baleines</text:p>
      <text:p text:style-name="P4">2. Qu'est-ce qui permet de dire que les pêcheurs se rendaient à Terre-neuve ?</text:p>
      <text:p text:style-name="P7">En 1436 est publié un Atlas qui évoque Terre-Neuve.</text:p>
      <text:p text:style-name="P4">3. Comment s'appelle l’impôt payé par les pêcheurs Bretons sur le poisson pris à Terre-Neuve ?</text:p>
      <text:p text:style-name="P7">Il s'agit d'une « dîme »</text:p>
      <text:p text:style-name="P7"/>
      <text:p text:style-name="P6">II. Une précision importante.</text:p>
      <text:p text:style-name="P6">Tu as vu dans ta précédente lecture qu'on faisait référence aux marins notamment Basques et Bretons.</text:p>
      <text:p text:style-name="P6"/>
      <text:p text:style-name="P4">a. Dans quel document reparle-t-on d'eux ? </text:p>
      <text:p text:style-name="P7">Document f</text:p>
      <text:p text:style-name="P4">b. Lis ce documents et répond aux questions.</text:p>
      <text:p text:style-name="P7">1.Les marins bretons et basques favorisent ils l'installation des explorateurs sur la cote du Labrador ?</text:p>
      <text:p text:style-name="P7">Non</text:p>
      <text:p text:style-name="P7">2.Quel est le nom de l'explorateur qui tente d’implanter une colonie <text:s/>au nom du roi d'Angleterre ?</text:p>
      <text:p text:style-name="P7">Sébastien Cabot</text:p>
      <text:p text:style-name="P7">3. Le roi de France François 1er envoie un explorateur sur les cotes du Labrador. Quel est le nom de cet explorateur ?</text:p>
      <text:p text:style-name="P7">Jacques Cartier</text:p>
      <text:p text:style-name="P7">4. D'où part l'expédition ?</text:p>
      <text:p text:style-name="P7">Saint Mal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9T14:58:54.80</meta:creation-date>
    <dc:date>2020-03-19T15:30:09.26</dc:date>
    <meta:editing-duration>PT31M12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37" meta:word-count="283" meta:character-count="1608"/>
  </office:meta>
</office:document-meta>
</file>