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.254cm" fo:margin-right="1.016cm" fo:margin-top="0.318cm" fo:margin-bottom="0cm" fo:line-height="100%" fo:text-indent="0cm"/>
      <style:text-properties fo:font-size="14pt" style:font-size-asian="14pt" style:font-size-complex="14pt"/>
    </style:style>
    <style:style style:name="P2" style:family="paragraph">
      <style:paragraph-properties fo:margin-left="0.254cm" fo:margin-right="1.016cm" fo:margin-top="0.318cm" fo:margin-bottom="0cm" fo:line-height="100%" fo:text-align="justify" fo:text-indent="0cm"/>
      <style:text-properties fo:font-size="14pt" style:font-size-asian="14pt" style:font-size-complex="14pt"/>
    </style:style>
    <style:style style:name="P3" style:family="paragraph">
      <style:paragraph-properties fo:margin-left="0.254cm" fo:margin-right="1.016cm" fo:margin-top="0.318cm" fo:margin-bottom="0cm" fo:line-height="100%" fo:text-indent="0cm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" fo:font-size="14pt" fo:letter-spacing="-0.011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4pt" fo:letter-spacing="0.007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font-name="Arial" fo:font-size="14pt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font-name="Arial" fo:font-size="14pt" fo:letter-spacing="0.004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14pt" fo:letter-spacing="0.007cm" fo:font-style="italic" fo:text-shadow="none" style:text-underline-style="none" fo:font-weight="bold" style:letter-kerning="true" style:font-name-asian="Arial" style:font-size-asian="14pt" style:font-style-asian="italic" style:font-weight-asian="bold" style:font-name-complex="Arial" style:font-size-complex="14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" fo:font-size="14pt" fo:letter-spacing="-0.009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font-name="Arial" fo:font-size="14pt" fo:letter-spacing="0.007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" fo:font-size="14pt" fo:letter-spacing="-0.007cm" fo:font-style="italic" fo:text-shadow="none" style:text-underline-style="none" fo:font-weight="bold" style:letter-kerning="true" style:font-name-asian="Arial" style:font-size-asian="14pt" style:font-style-asian="italic" style:font-weight-asian="bold" style:font-name-complex="Arial" style:font-size-complex="14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" fo:font-size="14pt" fo:letter-spacing="0.005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ff0000" style:text-outline="false" style:text-line-through-style="none" style:font-name="Arial" fo:font-size="14pt" fo:letter-spacing="0.009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0000" style:text-outline="false" style:text-line-through-style="none" style:font-name="Arial" fo:font-size="14pt" fo:letter-spacing="0.005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Arial" fo:font-size="14pt" fo:letter-spacing="-0.005cm" fo:font-style="italic" fo:text-shadow="none" style:text-underline-style="none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" fo:font-size="14pt" fo:letter-spacing="0.002cm" fo:font-style="italic" fo:text-shadow="none" style:text-underline-style="none" fo:font-weight="bold" style:letter-kerning="true" style:font-name-asian="Arial" style:font-size-asian="14pt" style:font-style-asian="italic" style:font-weight-asian="bold" style:font-name-complex="Arial" style:font-size-complex="14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line-through-style="none" style:font-name="Arial" fo:font-size="14pt" fo:letter-spacing="-0.009cm" fo:font-style="italic" fo:text-shadow="none" style:text-underline-style="none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style:font-name="Arial" fo:font-size="14pt" fo:letter-spacing="0.002cm" fo:font-style="italic" fo:text-shadow="none" style:text-underline-style="none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style:font-name="Arial" fo:font-size="14pt" fo:letter-spacing="0.002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letter-kerning="true" style:font-name-asian="Arial" style:font-size-asian="14pt" style:font-style-asian="italic" style:font-weight-asian="bold" style:font-name-complex="Arial" style:font-size-complex="14pt" style:font-style-complex="italic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font-name="Arial" fo:font-size="14pt" fo:letter-spacing="-0.004cm" fo:font-style="italic" fo:text-shadow="none" style:text-underline-style="none" fo:font-weight="bold" style:letter-kerning="true" style:font-name-asian="Arial" style:font-size-asian="14pt" style:font-style-asian="italic" style:font-weight-asian="bold" style:font-name-complex="Arial" style:font-size-complex="1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Arial" fo:font-size="14pt" fo:letter-spacing="0.004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0000" style:text-outline="false" style:text-line-through-style="none" style:font-name="Arial" fo:font-size="14pt" fo:letter-spacing="0.012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font-name="Arial" fo:font-size="14pt" fo:letter-spacing="0.004cm" fo:font-style="italic" fo:text-shadow="none" style:text-underline-style="none" fo:font-weight="bold" style:letter-kerning="true" style:font-name-asian="Arial Narrow" style:font-size-asian="14pt" style:font-style-asian="italic" style:font-weight-asian="bold" style:font-name-complex="Arial Narrow" style:font-size-complex="14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font-name="Arial" fo:font-size="14pt" fo:letter-spacing="-0.023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0000" style:text-outline="false" style:text-line-through-style="none" style:font-name="Arial" fo:font-size="14pt" fo:letter-spacing="-0.005cm" fo:font-style="italic" fo:text-shadow="none" style:text-underline-style="none" fo:font-weight="bold" style:letter-kerning="true" style:font-name-asian="Arial Narrow" style:font-size-asian="14pt" style:font-style-asian="italic" style:font-weight-asian="bold" style:font-name-complex="Arial Narrow" style:font-size-complex="14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ff0000" style:text-outline="false" style:text-line-through-style="none" style:font-name="Arial" fo:font-size="14pt" fo:letter-spacing="0.011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font-name="Arial" fo:font-size="14pt" fo:letter-spacing="-0.004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Arial Narrow" fo:font-size="14pt" fo:letter-spacing="0.005cm" fo:font-style="normal" fo:text-shadow="none" style:text-underline-style="none" fo:font-weight="bold" style:letter-kerning="true" style:font-name-asian="Arial Narrow" style:font-size-asian="14pt" style:font-style-asian="normal" style:font-weight-asian="bold" style:font-name-complex="Arial Narrow" style:font-size-complex="1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24.6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04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3" svg:width="17.943cm" svg:height="24.919cm" svg:x="-0.011cm" svg:y="5.692cm"><draw:text-box><text:p text:style-name="P1"><text:span text:style-name="T1">1. De quoi sont constituées les routes du réseau </text:span><text:span text:style-name="T2">internet </text:span><text:span text:style-name="T3">?</text:span></text:p><text:p text:style-name="P1"><text:span text:style-name="T4">Les routes du réseau internet sont constituées de millions </text:span><text:span text:style-name="T5">de kilomètres de câbles de cuivre ou de fibre optique.</text:span></text:p><text:p text:style-name="P1"><text:span text:style-name="T6">2. </text:span><text:span text:style-name="T7">À quels endroits passent ces routes </text:span><text:span text:style-name="T3">?</text:span></text:p><text:p text:style-name="P1"><text:span text:style-name="T4">Ces routes passent sous les trottoirs, sous les cours d'eau, </text:span><text:span text:style-name="T8">au fond des mers et des océans.</text:span></text:p><text:p text:style-name="P1"><text:span text:style-name="T9">3. </text:span><text:span text:style-name="T10">À quoi sert un routeur </text:span><text:span text:style-name="T3">?</text:span></text:p><text:p text:style-name="P1"><text:span text:style-name="T11">Un routeur est un endroit qui va diriger les données sur </text:span><text:span text:style-name="T12">une route ou sur une autre.</text:span></text:p><text:p text:style-name="P1"><text:span text:style-name="T6">4. </text:span><text:span text:style-name="T10">Que trouve-t-on dans un </text:span><text:span text:style-name="T13">data c</text:span><text:span text:style-name="T14">enter?</text:span></text:p><text:p text:style-name="P2"><text:span text:style-name="T4">Dans un </text:span><text:span text:style-name="T15">data c</text:span><text:span text:style-name="T16">enter </text:span><text:span text:style-name="T4">on trouve des centaines ou des </text:span><text:span text:style-name="T5">milliers d'ordinateurs interconnectés entre eux et dans le </text:span><text:span text:style-name="T17">monde entier. « Data » signifie « donnée, information ».</text:span></text:p><text:p text:style-name="P1"><text:span text:style-name="T18">5. </text:span><text:span text:style-name="T10">Que se passe-t-il dans un </text:span><text:span text:style-name="T19">data c</text:span><text:span text:style-name="T20">enter </text:span><text:span text:style-name="T18">?</text:span></text:p><text:p text:style-name="P2"><text:span text:style-name="T5">C'est un endroit où les ordinateurs font toutes les tâches </text:span><text:span text:style-name="T4">demandées par les internautes : </text:span><text:span text:style-name="T17">calcul d'impôts, traite</text:span><text:span text:style-name="T12">ment des mails, visionnage de vidéos...</text:span></text:p><text:p text:style-name="P2"><text:span text:style-name="T10">6. À quelle vitesse vont les données numériques </text:span><text:span text:style-name="T21">sur les routes de l'internet </text:span><text:span text:style-name="T10">?</text:span></text:p><text:p text:style-name="P2"><text:span text:style-name="T5">Les données numériques vont à la vitesse de la lumière, </text:span><text:span text:style-name="T17">soit 300 000 km par seconde.</text:span></text:p><text:p text:style-name="P2"><text:span text:style-name="T10">7. Quelle distance moyenne parcourent les données </text:span><text:span text:style-name="T21">numériques entre deux ordinateurs </text:span><text:span text:style-name="T10">?</text:span></text:p><text:p text:style-name="P2"><text:span text:style-name="T17">Entre deux ordinateurs (celui de l'expéditeur du message </text:span><text:span text:style-name="T22">et celui du destinataire), les données numériques </text:span><text:span text:style-name="T5">parcourent en moyenne 15 000 km.</text:span></text:p><text:p text:style-name="P2"><text:span text:style-name="T10">8. À quel moment les </text:span><text:span text:style-name="T23">data centers </text:span><text:span text:style-name="T10">fonctionnent-ils ?</text:span></text:p><text:p text:style-name="P2"><text:span text:style-name="T24">Les </text:span><text:span text:style-name="T25">data centers </text:span><text:span text:style-name="T26">fonctionnent jour et nuit sans jamais </text:span><text:span text:style-name="T27">s'arrêter.</text:span></text:p><text:p text:style-name="P2"><text:span text:style-name="T28"/></text:p></draw:text-box></draw:frame><draw:frame draw:style-name="gr3" draw:text-style-name="P5" svg:width="17.943cm" svg:height="1.955cm" svg:x="-0.011cm" svg:y="3.173cm"><draw:text-box><text:p text:style-name="P4"><text:span text:style-name="T29">U1 le fonctionnement du réseau internet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14:58:46.14</meta:creation-date>
    <meta:document-statistic meta:table-count="0" meta:image-count="0" meta:object-count="0" meta:page-count="1" meta:paragraph-count="0" meta:word-count="0" meta:character-count="0"/>
    <dc:date>2020-03-17T14:59:57.22</dc:date>
    <meta:editing-duration>PT1M11S</meta:editing-duration>
    <meta:editing-cycles>1</meta:editing-cycles>
    <meta:generator>OpenOffice.org/3.3$Win32 OpenOffice.org_project/330m20$Build-9567</meta:generator>
  </office:meta>
</office:document-meta>
</file>