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8.46cm" table:align="center"/>
    </style:style>
    <style:style style:name="Tableau2.A" style:family="table-column">
      <style:table-column-properties style:column-width="0.633cm"/>
    </style:style>
    <style:style style:name="Tableau2.B" style:family="table-column">
      <style:table-column-properties style:column-width="0.527cm"/>
    </style:style>
    <style:style style:name="Tableau2.C" style:family="table-column">
      <style:table-column-properties style:column-width="0.566cm"/>
    </style:style>
    <style:style style:name="Tableau2.D" style:family="table-column">
      <style:table-column-properties style:column-width="0.513cm"/>
    </style:style>
    <style:style style:name="Tableau2.E" style:family="table-column">
      <style:table-column-properties style:column-width="0.395cm"/>
    </style:style>
    <style:style style:name="Tableau2.F" style:family="table-column">
      <style:table-column-properties style:column-width="0.413cm"/>
    </style:style>
    <style:style style:name="Tableau2.G" style:family="table-column">
      <style:table-column-properties style:column-width="0.443cm"/>
    </style:style>
    <style:style style:name="Tableau2.H" style:family="table-column">
      <style:table-column-properties style:column-width="0.423cm"/>
    </style:style>
    <style:style style:name="Tableau2.L" style:family="table-column">
      <style:table-column-properties style:column-width="0.736cm"/>
    </style:style>
    <style:style style:name="Tableau2.M" style:family="table-column">
      <style:table-column-properties style:column-width="0.464cm"/>
    </style:style>
    <style:style style:name="Tableau2.O" style:family="table-column">
      <style:table-column-properties style:column-width="0.457cm"/>
    </style:style>
    <style:style style:name="Tableau2.P" style:family="table-column">
      <style:table-column-properties style:column-width="0.466cm"/>
    </style:style>
    <style:style style:name="Tableau2.Q" style:family="table-column">
      <style:table-column-properties style:column-width="0.288cm"/>
    </style:style>
    <style:style style:name="Tableau2.1" style:family="table-row">
      <style:table-row-properties style:min-row-height="0.806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P1" style:family="table-cell">
      <style:table-cell-properties style:vertical-align="middle" fo:padding="0.097cm" fo:border="0.002cm solid #000000"/>
    </style:style>
    <style:style style:name="Tableau2.Q1" style:family="table-cell">
      <style:table-cell-properties style:vertical-align="middle" fo:padding="0.049cm" fo:border="0.035cm solid #808080"/>
    </style:style>
    <style:style style:name="Tableau2.2" style:family="table-row"/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none" fo:border-top="none" fo:border-bottom="0.002cm solid #000000"/>
    </style:style>
    <style:style style:name="Tableau2.P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Q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2.9" style:family="table-row">
      <style:table-row-properties style:min-row-height="0.736cm"/>
    </style:style>
    <style:style style:name="Tableau3" style:family="table">
      <style:table-properties style:width="16.902cm" table:align="margins"/>
    </style:style>
    <style:style style:name="Tableau3.A" style:family="table-column">
      <style:table-column-properties style:column-width="1.367cm" style:rel-column-width="775*"/>
    </style:style>
    <style:style style:name="Tableau3.B" style:family="table-column">
      <style:table-column-properties style:column-width="3.136cm" style:rel-column-width="1778*"/>
    </style:style>
    <style:style style:name="Tableau3.C" style:family="table-column">
      <style:table-column-properties style:column-width="3.101cm" style:rel-column-width="1758*"/>
    </style:style>
    <style:style style:name="Tableau3.D" style:family="table-column">
      <style:table-column-properties style:column-width="3.856cm" style:rel-column-width="2186*"/>
    </style:style>
    <style:style style:name="Tableau3.E" style:family="table-column">
      <style:table-column-properties style:column-width="5.442cm" style:rel-column-width="30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padding="0cm" fo:border="none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ff0000" style:font-name="Maiandra GD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ff0000" style:font-name="Maiandra GD" fo:font-size="10pt" fo:language="de" fo:country="DE" style:font-size-asian="10pt" style:font-size-complex="10pt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color="#ff0000" style:font-name="Maiandra GD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color="#ff0000" style:font-name="Maiandra GD" fo:font-size="10pt" fo:language="de" fo:country="DE" style:font-size-asian="10pt" style:font-size-complex="10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Maiandra GD" fo:font-size="11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T1" style:family="text">
      <style:text-properties style:font-name="Wingdings" fo:font-size="11pt"/>
    </style:style>
    <style:style style:name="T2" style:family="text">
      <style:text-properties fo:color="#ff0000"/>
    </style:style>
    <style:style style:name="T3" style:family="text">
      <style:text-properties fo:color="#ff0000" style:font-name="Maiandra GD" fo:font-size="11pt"/>
    </style:style>
    <style:style style:name="T4" style:family="text">
      <style:text-properties style:font-name="Maiandra GD" fo:font-size="11pt"/>
    </style:style>
    <style:style style:name="T5" style:family="text">
      <style:text-properties style:font-name="Maiandra GD" fo:font-size="11pt" fo:font-weight="bold"/>
    </style:style>
    <style:style style:name="T6" style:family="text">
      <style:text-properties style:font-name="Maiandra GD" fo:font-size="11pt" fo:font-style="italic"/>
    </style:style>
    <style:style style:name="T7" style:family="text">
      <style:text-properties style:font-name="Maiandra GD" fo:font-size="11pt"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0.245cm" svg:y="-2cm" svg:width="17cm" draw:z-index="0"><draw:text-box fo:min-height="0cm"><table:table table:name="Tableau1" table:style-name="Tableau1"><table:table-column table:style-name="Tableau1.A"/><table:table-row><table:table-cell table:style-name="Tableau1.A1" office:value-type="string"><text:p text:style-name="P13">2 - En cherchant dans le dictionnaire, donne la nature de tous les mots de la dernière ligne.</text:p><text:p text:style-name="P11"><text:span text:style-name="T1">ð</text:span> <text:span text:style-name="T4">d’abord :</text:span><text:span text:style-name="T3"> <text:s/>adverbe</text:span></text:p><text:p text:style-name="P11"><text:span text:style-name="T1">ð</text:span> <text:span text:style-name="T4">croître :</text:span><text:span text:style-name="T3"> verbe</text:span></text:p><text:p text:style-name="P11"><text:span text:style-name="T1">ð</text:span> <text:span text:style-name="T4">ainsi :</text:span><text:span text:style-name="T3"> adverbe</text:span></text:p><text:p text:style-name="P11"><text:span text:style-name="T1">ð</text:span> <text:span text:style-name="T4">résultat :</text:span><text:span text:style-name="T3"> nom</text:span> </text:p></table:table-cell></table:table-row><table:table-row><table:table-cell table:style-name="Tableau1.A2" office:value-type="string"><text:p text:style-name="P11"><text:span text:style-name="T5">3 - Cherche un nom de la même famille que les mots suivants (tu peux chercher dans ta tête ou dans le dictionnaire) :</text:span> </text:p><text:p text:style-name="P11"><text:span text:style-name="T6">parfumer</text:span> <text:s/>→ <text:span text:style-name="T3">parfum / parfumeur.</text:span></text:p><text:p text:style-name="P11"><text:span text:style-name="T6">s’agenouiller</text:span>→ <text:span text:style-name="T3">genou.</text:span></text:p><text:p text:style-name="P11"><text:span text:style-name="T6">lumineux </text:span>→ <text:span text:style-name="T3">lumière.</text:span></text:p><text:p text:style-name="P11"><text:span text:style-name="T6">imiter </text:span>→ <text:span text:style-name="T3">imitation / imitateur.</text:span></text:p></table:table-cell></table:table-row><table:table-row><table:table-cell table:style-name="Tableau1.A2" office:value-type="string"><text:p text:style-name="P11"><text:span text:style-name="T5">4 - Dans le dictionnaire, cherche un antonyme des mots suivants :</text:span> </text:p><text:p text:style-name="P11"><text:span text:style-name="T6">ignorant</text:span> → <text:span text:style-name="T3">instruit.</text:span></text:p><text:p text:style-name="P11"><text:span text:style-name="T6">absent</text:span>→ <text:span text:style-name="T3">présent.</text:span></text:p><text:p text:style-name="P11"><text:span text:style-name="T6">croître </text:span>→ <text:span text:style-name="T3">décroître / diminuer.</text:span></text:p><text:p text:style-name="P11"><text:span text:style-name="T6">violent</text:span>→ <text:span text:style-name="T3">calme / doux.</text:span></text:p></table:table-cell></table:table-row><table:table-row><table:table-cell table:style-name="Tableau1.A2" office:value-type="string"><text:p text:style-name="P13">5 - Conjugue les quatre premiers verbes de la liste au passé composé de l’indicatif.</text:p><text:p text:style-name="P11">                       <text:span text:style-name="T4">                                        </text:span><text:span text:style-name="T4">                           </text:span></text:p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><table:table-cell table:style-name="Tableau3.A1" office:value-type="string"><text:p text:style-name="Table_20_Contents"/></table:table-cell><table:table-cell table:style-name="Tableau3.A1" office:value-type="string"><text:p text:style-name="P11"><text:span text:style-name="T7">taquiner</text:span></text:p></table:table-cell><table:table-cell table:style-name="Tableau3.A1" office:value-type="string"><text:p text:style-name="P11"><text:s/><text:span text:style-name="T7">parfumer</text:span></text:p></table:table-cell><table:table-cell table:style-name="Tableau3.A1" office:value-type="string"><text:p text:style-name="P11"><text:span text:style-name="T7">apporter</text:span></text:p></table:table-cell><table:table-cell table:style-name="Tableau3.E1" office:value-type="string"><text:p text:style-name="P11"><text:span text:style-name="T7">s’agenouiller</text:span></text:p></table:table-cell></table:table-row><table:table-row><table:table-cell table:style-name="Tableau3.A2" office:value-type="string"><text:p text:style-name="P12">je</text:p></table:table-cell><table:table-cell table:style-name="Tableau3.A2" office:value-type="string"><text:p text:style-name="P12"><text:span text:style-name="T2">ai taquiné</text:span></text:p></table:table-cell><table:table-cell table:style-name="Tableau3.A2" office:value-type="string"><text:p text:style-name="P12"><text:span text:style-name="T2">ai parfumé </text:span></text:p></table:table-cell><table:table-cell table:style-name="Tableau3.A2" office:value-type="string"><text:p text:style-name="P12"><text:span text:style-name="T2">ai apporté</text:span></text:p></table:table-cell><table:table-cell table:style-name="Tableau3.E2" office:value-type="string"><text:p text:style-name="P12"><text:span text:style-name="T2">me suis agenouillé</text:span></text:p></table:table-cell></table:table-row><table:table-row><table:table-cell table:style-name="Tableau3.A2" office:value-type="string"><text:p text:style-name="P12">tu </text:p></table:table-cell><table:table-cell table:style-name="Tableau3.A2" office:value-type="string"><text:p text:style-name="P12"><text:span text:style-name="T2">as taquiné</text:span></text:p></table:table-cell><table:table-cell table:style-name="Tableau3.A2" office:value-type="string"><text:p text:style-name="P12"><text:span text:style-name="T2">as parfumé</text:span></text:p></table:table-cell><table:table-cell table:style-name="Tableau3.A2" office:value-type="string"><text:p text:style-name="P12"><text:span text:style-name="T2">as apporté</text:span></text:p></table:table-cell><table:table-cell table:style-name="Tableau3.E2" office:value-type="string"><text:p text:style-name="P12"><text:span text:style-name="T2">t’es agenouillé</text:span></text:p></table:table-cell></table:table-row><table:table-row><table:table-cell table:style-name="Tableau3.A2" office:value-type="string"><text:p text:style-name="P12">il</text:p></table:table-cell><table:table-cell table:style-name="Tableau3.A2" office:value-type="string"><text:p text:style-name="P12"><text:span text:style-name="T2">a taquiné</text:span></text:p></table:table-cell><table:table-cell table:style-name="Tableau3.A2" office:value-type="string"><text:p text:style-name="P12"><text:span text:style-name="T2">a parfumé</text:span></text:p></table:table-cell><table:table-cell table:style-name="Tableau3.A2" office:value-type="string"><text:p text:style-name="P12"><text:span text:style-name="T2">a apporté</text:span></text:p></table:table-cell><table:table-cell table:style-name="Tableau3.E2" office:value-type="string"><text:p text:style-name="P12"><text:span text:style-name="T2">s’est agenouillé</text:span></text:p></table:table-cell></table:table-row><table:table-row><table:table-cell table:style-name="Tableau3.A2" office:value-type="string"><text:p text:style-name="P12">nous</text:p></table:table-cell><table:table-cell table:style-name="Tableau3.A2" office:value-type="string"><text:p text:style-name="P12"><text:span text:style-name="T2">avons taquiné</text:span></text:p></table:table-cell><table:table-cell table:style-name="Tableau3.A2" office:value-type="string"><text:p text:style-name="P12"><text:span text:style-name="T2">avons parfumé</text:span></text:p></table:table-cell><table:table-cell table:style-name="Tableau3.A2" office:value-type="string"><text:p text:style-name="P12"><text:span text:style-name="T2">avons apporté</text:span></text:p></table:table-cell><table:table-cell table:style-name="Tableau3.E2" office:value-type="string"><text:p text:style-name="P12"><text:span text:style-name="T2">nous sommes agenouillés</text:span></text:p></table:table-cell></table:table-row><table:table-row><table:table-cell table:style-name="Tableau3.A2" office:value-type="string"><text:p text:style-name="P12">vous</text:p></table:table-cell><table:table-cell table:style-name="Tableau3.A2" office:value-type="string"><text:p text:style-name="P12"><text:span text:style-name="T2">avez taquiné</text:span></text:p></table:table-cell><table:table-cell table:style-name="Tableau3.A2" office:value-type="string"><text:p text:style-name="P12"><text:span text:style-name="T2">avez parfumé</text:span></text:p></table:table-cell><table:table-cell table:style-name="Tableau3.A2" office:value-type="string"><text:p text:style-name="P12"><text:span text:style-name="T2">avez apporté</text:span></text:p></table:table-cell><table:table-cell table:style-name="Tableau3.E2" office:value-type="string"><text:p text:style-name="P12"><text:span text:style-name="T2">vous êtes agenouillés</text:span></text:p></table:table-cell></table:table-row><table:table-row><table:table-cell table:style-name="Tableau3.A2" office:value-type="string"><text:p text:style-name="P12">ils</text:p></table:table-cell><table:table-cell table:style-name="Tableau3.A2" office:value-type="string"><text:p text:style-name="P12"><text:span text:style-name="T2">ont taquiné</text:span></text:p></table:table-cell><table:table-cell table:style-name="Tableau3.A2" office:value-type="string"><text:p text:style-name="P12"><text:span text:style-name="T2">ont parfumé</text:span></text:p></table:table-cell><table:table-cell table:style-name="Tableau3.A2" office:value-type="string"><text:p text:style-name="P12"><text:span text:style-name="T2">ont apporté</text:span></text:p></table:table-cell><table:table-cell table:style-name="Tableau3.E2" office:value-type="string"><text:p text:style-name="P12"><text:span text:style-name="T2">se sont agenouillés </text:span></text:p></table:table-cell></table:table-row></table:table><text:p text:style-name="P11"/></table:table-cell></table:table-row><table:table-row><table:table-cell table:style-name="Tableau1.A2" office:value-type="string"><text:p text:style-name="P2"><text:span text:style-name="T5">6 - Pour chaque mot, invente une phrase dans laquelle tu l’emploieras </text:span><text:span text:style-name="T4">(attention à bien l’accorder si c’est nécessaire)</text:span><text:span text:style-name="T5">.</text:span></text:p><text:p text:style-name="P2"><text:span text:style-name="T6">exprès             cesser               taquiner</text:span></text:p><text:p text:style-name="P2"> </text:p></table:table-cell></table:table-row><table:table-row><table:table-cell table:style-name="Tableau1.A2" office:value-type="string"><text:p text:style-name="P3">7 - Complète la grille avec quelques mots de la liste.</text:p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H"/><table:table-column table:style-name="Tableau2.C"/><table:table-column table:style-name="Tableau2.A"/><table:table-column table:style-name="Tableau2.D"/><table:table-column table:style-name="Tableau2.L"/><table:table-column table:style-name="Tableau2.M"/><table:table-column table:style-name="Tableau2.H"/><table:table-column table:style-name="Tableau2.O"/><table:table-column table:style-name="Tableau2.P"/><table:table-column table:style-name="Tableau2.Q"/><table:table-row table:style-name="Tableau2.1"><table:table-cell table:style-name="Tableau2.A1" office:value-type="string"><text:p text:style-name="P5"> </text:p></table:table-cell><table:table-cell table:style-name="Tableau2.A1" office:value-type="string"><text:p text:style-name="P6">I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G1" office:value-type="string"><text:p text:style-name="P4"> </text:p></table:table-cell><table:table-cell table:style-name="Tableau2.G1" office:value-type="string"><text:p text:style-name="P4"> </text:p></table:table-cell><table:table-cell table:style-name="Tableau2.A1" office:value-type="string"><text:p text:style-name="P5"> </text:p></table:table-cell><table:table-cell table:style-name="Tableau2.A1" office:value-type="string"><text:p text:style-name="P6">C</text:p></table:table-cell><table:table-cell table:style-name="Tableau2.A1" office:value-type="string"><text:p text:style-name="P5"> </text:p></table:table-cell><table:table-cell table:style-name="Tableau2.A1" office:value-type="string"><text:p text:style-name="P6">M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P1" office:value-type="string"><text:p text:style-name="P10"> </text:p></table:table-cell><table:table-cell table:style-name="Tableau2.Q1" office:value-type="string"><text:p text:style-name="P4"> </text:p></table:table-cell></table:table-row><table:table-row table:style-name="Tableau2.2"><table:table-cell table:style-name="Tableau2.A2" office:value-type="string"><text:p text:style-name="P5"> </text:p></table:table-cell><table:table-cell table:style-name="Tableau2.A2" office:value-type="string"><text:p text:style-name="P8">G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G2" office:value-type="string"><text:p text:style-name="P4"> </text:p></table:table-cell><table:table-cell table:style-name="Tableau2.G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8">E</text:p></table:table-cell><table:table-cell table:style-name="Tableau2.A2" office:value-type="string"><text:p text:style-name="P5"> </text:p></table:table-cell><table:table-cell table:style-name="Tableau2.A2" office:value-type="string"><text:p text:style-name="P8">O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P2" office:value-type="string"><text:p text:style-name="P8">A</text:p></table:table-cell><table:table-cell table:style-name="Tableau2.Q2" office:value-type="string"><text:p text:style-name="P4"> </text:p></table:table-cell></table:table-row><table:table-row table:style-name="Tableau2.2"><table:table-cell table:style-name="Tableau2.A2" office:value-type="string"><text:p text:style-name="P10"> </text:p></table:table-cell><table:table-cell table:style-name="Tableau2.A2" office:value-type="string"><text:p text:style-name="P8">N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G2" office:value-type="string"><text:p text:style-name="P10"> </text:p></table:table-cell><table:table-cell table:style-name="Tableau2.G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8">R</text:p></table:table-cell><table:table-cell table:style-name="Tableau2.A2" office:value-type="string"><text:p text:style-name="P10"> </text:p></table:table-cell><table:table-cell table:style-name="Tableau2.A2" office:value-type="string"><text:p text:style-name="P8">I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P2" office:value-type="string"><text:p text:style-name="P8">S</text:p></table:table-cell><table:table-cell table:style-name="Tableau2.Q2" office:value-type="string"><text:p text:style-name="P4"> </text:p></table:table-cell></table:table-row><table:table-row table:style-name="Tableau2.2"><table:table-cell table:style-name="Tableau2.A2" office:value-type="string"><text:p text:style-name="P7">C</text:p></table:table-cell><table:table-cell table:style-name="Tableau2.A2" office:value-type="string"><text:p text:style-name="P9">O</text:p></table:table-cell><table:table-cell table:style-name="Tableau2.A2" office:value-type="string"><text:p text:style-name="P9">M</text:p></table:table-cell><table:table-cell table:style-name="Tableau2.A2" office:value-type="string"><text:p text:style-name="P9">P</text:p></table:table-cell><table:table-cell table:style-name="Tableau2.A2" office:value-type="string"><text:p text:style-name="P9">L</text:p></table:table-cell><table:table-cell table:style-name="Tableau2.A2" office:value-type="string"><text:p text:style-name="P9">E</text:p></table:table-cell><table:table-cell table:style-name="Tableau2.G2" office:value-type="string"><text:p text:style-name="P9">T</text:p></table:table-cell><table:table-cell table:style-name="Tableau2.G2" office:value-type="string"><text:p text:style-name="P9">E</text:p></table:table-cell><table:table-cell table:style-name="Tableau2.A2" office:value-type="string"><text:p text:style-name="P9">M</text:p></table:table-cell><table:table-cell table:style-name="Tableau2.A2" office:value-type="string"><text:p text:style-name="P9">E</text:p></table:table-cell><table:table-cell table:style-name="Tableau2.A2" office:value-type="string"><text:p text:style-name="P9">N</text:p></table:table-cell><table:table-cell table:style-name="Tableau2.A2" office:value-type="string"><text:p text:style-name="P9">T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P2" office:value-type="string"><text:p text:style-name="P9">S</text:p></table:table-cell><table:table-cell table:style-name="Tableau2.Q2" office:value-type="string"><text:p text:style-name="P4"> </text:p></table:table-cell></table:table-row><table:table-row table:style-name="Tableau2.2"><table:table-cell table:style-name="Tableau2.A2" office:value-type="string"><text:p text:style-name="P5"> </text:p></table:table-cell><table:table-cell table:style-name="Tableau2.A2" office:value-type="string"><text:p text:style-name="P8">R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G2" office:value-type="string"><text:p text:style-name="P4"> </text:p></table:table-cell><table:table-cell table:style-name="Tableau2.G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8">M</text:p></table:table-cell><table:table-cell table:style-name="Tableau2.A2" office:value-type="string"><text:p text:style-name="P5"> </text:p></table:table-cell><table:table-cell table:style-name="Tableau2.A2" office:value-type="string"><text:p text:style-name="P8">I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P2" office:value-type="string"><text:p text:style-name="P8">I</text:p></table:table-cell><table:table-cell table:style-name="Tableau2.Q2" office:value-type="string"><text:p text:style-name="P10"> </text:p></table:table-cell></table:table-row><table:table-row table:style-name="Tableau2.2"><table:table-cell table:style-name="Tableau2.A2" office:value-type="string"><text:p text:style-name="P5"> </text:p></table:table-cell><table:table-cell table:style-name="Tableau2.A2" office:value-type="string"><text:p text:style-name="P8">A</text:p></table:table-cell><table:table-cell table:style-name="Tableau2.A2" office:value-type="string"><text:p text:style-name="P8">I</text:p></table:table-cell><table:table-cell table:style-name="Tableau2.A2" office:value-type="string"><text:p text:style-name="P8">N</text:p></table:table-cell><table:table-cell table:style-name="Tableau2.A2" office:value-type="string"><text:p text:style-name="P8">S</text:p></table:table-cell><table:table-cell table:style-name="Tableau2.A2" office:value-type="string"><text:p text:style-name="P8">I</text:p></table:table-cell><table:table-cell table:style-name="Tableau2.G2" office:value-type="string"><text:p text:style-name="P4"> </text:p></table:table-cell><table:table-cell table:style-name="Tableau2.G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8">O</text:p></table:table-cell><table:table-cell table:style-name="Tableau2.A2" office:value-type="string"><text:p text:style-name="P5"> </text:p></table:table-cell><table:table-cell table:style-name="Tableau2.A2" office:value-type="string"><text:p text:style-name="P8">E</text:p></table:table-cell><table:table-cell table:style-name="Tableau2.A2" office:value-type="string"><text:p text:style-name="P8">X</text:p></table:table-cell><table:table-cell table:style-name="Tableau2.A2" office:value-type="string"><text:p text:style-name="P8">P</text:p></table:table-cell><table:table-cell table:style-name="Tableau2.A2" office:value-type="string"><text:p text:style-name="P8">R</text:p></table:table-cell><table:table-cell table:style-name="Tableau2.P2" office:value-type="string"><text:p text:style-name="P8">E</text:p></table:table-cell><table:table-cell table:style-name="Tableau2.Q2" office:value-type="string"><text:p text:style-name="P8">S</text:p></table:table-cell></table:table-row><table:table-row table:style-name="Tableau2.2"><table:table-cell table:style-name="Tableau2.A2" office:value-type="string"><text:p text:style-name="P5"> </text:p></table:table-cell><table:table-cell table:style-name="Tableau2.A2" office:value-type="string"><text:p text:style-name="P8">N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G2" office:value-type="string"><text:p text:style-name="P4"> </text:p></table:table-cell><table:table-cell table:style-name="Tableau2.G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8">N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P2" office:value-type="string"><text:p text:style-name="P8">T</text:p></table:table-cell><table:table-cell table:style-name="Tableau2.Q2" office:value-type="string"><text:p text:style-name="P4"> </text:p></table:table-cell></table:table-row><table:table-row table:style-name="Tableau2.2"><table:table-cell table:style-name="Tableau2.A2" office:value-type="string"><text:p text:style-name="P5"> </text:p></table:table-cell><table:table-cell table:style-name="Tableau2.A2" office:value-type="string"><text:p text:style-name="P8">T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G2" office:value-type="string"><text:p text:style-name="P4"> </text:p></table:table-cell><table:table-cell table:style-name="Tableau2.G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8">I</text:p></table:table-cell><table:table-cell table:style-name="Tableau2.A2" office:value-type="string"><text:p text:style-name="P10"> </text:p></table:table-cell><table:table-cell table:style-name="Tableau2.A2" office:value-type="string"><text:p text:style-name="P10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P2" office:value-type="string"><text:p text:style-name="P8">T</text:p></table:table-cell><table:table-cell table:style-name="Tableau2.Q2" office:value-type="string"><text:p text:style-name="P4"> </text:p></table:table-cell></table:table-row><table:table-row table:style-name="Tableau2.9"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G2" office:value-type="string"><text:p text:style-name="P5"> </text:p></table:table-cell><table:table-cell table:style-name="Tableau2.G2" office:value-type="string"><text:p text:style-name="P9">P</text:p></table:table-cell><table:table-cell table:style-name="Tableau2.A2" office:value-type="string"><text:p text:style-name="P9">L</text:p></table:table-cell><table:table-cell table:style-name="Tableau2.A2" office:value-type="string"><text:p text:style-name="P9">E</text:p></table:table-cell><table:table-cell table:style-name="Tableau2.A2" office:value-type="string"><text:p text:style-name="P9">I</text:p></table:table-cell><table:table-cell table:style-name="Tableau2.A2" office:value-type="string"><text:p text:style-name="P9">N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P2" office:value-type="string"><text:p text:style-name="P9">E</text:p></table:table-cell><table:table-cell table:style-name="Tableau2.Q2" office:value-type="string"><text:p text:style-name="P4"> </text:p></table:table-cell></table:table-row></table:table></table:table-cell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5T07:46:47.63</meta:creation-date>
    <dc:date>2020-05-15T07:58:32.48</dc:date>
    <meta:editing-duration>PT11M44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2" meta:paragraph-count="208" meta:word-count="261" meta:character-count="1454"/>
  </office:meta>
</office:document-meta>
</file>