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C0000017C1D2D2D7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0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51cm" style:rel-column-width="1638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 style:data-style-name="N0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51cm" style:rel-column-width="1638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 style:data-style-name="N0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C2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leau3.D2" style:family="table-cell" style:data-style-name="N106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80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thématiques</text:p>
      <text:p text:style-name="P5">Proportionnalité</text:p>
      <text:p text:style-name="P5">Correction des exercices 4 ; 5 et 6 page 125</text:p>
      <text:p text:style-name="P6"/>
      <text:p text:style-name="P6">n°4</text:p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4">Nombre de minutes</text:p>
          </table:table-cell>
          <table:table-cell table:style-name="Tableau1.B1" office:value-type="float" office:value="6">
            <text:p text:style-name="P2">6</text:p>
          </table:table-cell>
          <table:table-cell table:style-name="Tableau1.B1" office:value-type="float" office:value="1">
            <text:p text:style-name="P3">1</text:p>
          </table:table-cell>
          <table:table-cell table:style-name="Tableau1.D1" office:value-type="float" office:value="5">
            <text:p text:style-name="P3">5</text:p>
          </table:table-cell>
        </table:table-row>
        <table:table-row>
          <table:table-cell table:style-name="Tableau1.A2" office:value-type="string">
            <text:p text:style-name="P4">Nombre de tours</text:p>
          </table:table-cell>
          <table:table-cell table:style-name="Tableau1.B2" office:value-type="float" office:value="5700">
            <text:p text:style-name="P2">5700</text:p>
          </table:table-cell>
          <table:table-cell table:style-name="Tableau1.B2" office:value-type="float" office:value="950">
            <text:p text:style-name="P1">950</text:p>
          </table:table-cell>
          <table:table-cell table:style-name="Tableau1.D2" office:value-type="float" office:value="4750">
            <text:p text:style-name="P1">4750</text:p>
          </table:table-cell>
        </table:table-row>
      </table:table>
      <text:p text:style-name="P6"/>
      <text:p text:style-name="P6">5700 : 6 = 950 ; <text:s/>950 x 5 = 4750</text:p>
      <text:p text:style-name="P6">On n'oublie pas la phrase de réponse.</text:p>
      <text:p text:style-name="P6"><draw:frame draw:style-name="fr1" draw:name="images1" text:anchor-type="paragraph" svg:x="1.295cm" svg:y="0.159cm" svg:width="0.626cm" svg:height="0.686cm" draw:z-index="0"><draw:image xlink:href="Pictures/100000000000017C0000017C1D2D2D78.jpg" xlink:type="simple" xlink:show="embed" xlink:actuate="onLoad"/></draw:frame>Le tambour fera 4750 tours pendant un essorage de 5 minutes.</text:p>
      <text:p text:style-name="P6"/>
      <text:p text:style-name="P6">N°5</text:p>
      <text:p text:style-name="P6"/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4">Nombre de poules</text:p>
            <text:p text:style-name="P4"/>
          </table:table-cell>
          <table:table-cell table:style-name="Tableau2.B1" office:value-type="float" office:value="6">
            <text:p text:style-name="P2">6</text:p>
          </table:table-cell>
          <table:table-cell table:style-name="Tableau2.B1" office:value-type="float" office:value="1">
            <text:p text:style-name="P3">1</text:p>
          </table:table-cell>
          <table:table-cell table:style-name="Tableau2.D1" office:value-type="float" office:value="11">
            <text:p text:style-name="P3">11</text:p>
          </table:table-cell>
        </table:table-row>
        <table:table-row>
          <table:table-cell table:style-name="Tableau2.A2" office:value-type="string">
            <text:p text:style-name="P4">Nombre de grammes de blé</text:p>
          </table:table-cell>
          <table:table-cell table:style-name="Tableau2.B2" office:value-type="float" office:value="510">
            <text:p text:style-name="P2">510</text:p>
          </table:table-cell>
          <table:table-cell table:style-name="Tableau2.B2" office:value-type="float" office:value="85">
            <text:p text:style-name="P1">85</text:p>
          </table:table-cell>
          <table:table-cell table:style-name="Tableau2.D2" office:value-type="float" office:value="935">
            <text:p text:style-name="P1">935</text:p>
          </table:table-cell>
        </table:table-row>
      </table:table>
      <text:p text:style-name="Standard"><text:s/>510 : 6 = 85 ; 85 x 11 = 950</text:p>
      <text:p text:style-name="Standard">Attention ! Elle avait déjà 6 poules (qu'elle n'a pas tué) et donc elle doit nourrir maintenant 6 + 5 = 11 poules.</text:p>
      <text:p text:style-name="Standard">Elle donnera 950 grammes de blé pour nourrir <text:s/>l'ensemble de ses poules.</text:p>
      <text:p text:style-name="Standard"/>
      <text:p text:style-name="Standard">N° 6</text:p>
      <text:p text:style-name="Standard"/>
      <table:table table:name="Tableau3" table:style-name="Tableau3">
        <table:table-column table:style-name="Tableau3.A" table:number-columns-repeated="4"/>
        <table:table-row>
          <table:table-cell table:style-name="Tableau3.A1" office:value-type="string">
            <text:p text:style-name="P4">Nombre d'heures</text:p>
            <text:p text:style-name="P4"/>
          </table:table-cell>
          <table:table-cell table:style-name="Tableau3.A1" office:value-type="string">
            <text:p text:style-name="P2">8 = (5+3)</text:p>
          </table:table-cell>
          <table:table-cell table:style-name="Tableau3.C1" office:value-type="float" office:value="5">
            <text:p text:style-name="P3">5</text:p>
          </table:table-cell>
          <table:table-cell table:style-name="Tableau3.D1" office:value-type="float" office:value="3">
            <text:p text:style-name="P3">3</text:p>
          </table:table-cell>
        </table:table-row>
        <table:table-row>
          <table:table-cell table:style-name="Tableau3.A2" office:value-type="string">
            <text:p text:style-name="P4">Nombre d'€</text:p>
          </table:table-cell>
          <table:table-cell table:style-name="Tableau3.B2" office:value-type="float" office:value="12">
            <text:p text:style-name="P2">12</text:p>
          </table:table-cell>
          <table:table-cell table:style-name="Tableau3.C2" office:value-type="currency" office:currency="EUR" office:value="7.5">
            <text:p text:style-name="P1">7,50 €</text:p>
          </table:table-cell>
          <table:table-cell table:style-name="Tableau3.D2" office:value-type="currency" office:currency="EUR" office:value="4.5">
            <text:p text:style-name="P1">4,50 €</text:p>
          </table:table-cell>
        </table:table-row>
      </table:table>
      <text:p text:style-name="Standard"><text:s/>En tout il se connecte 5 + 3 = 8 heures pour 12 €</text:p>
      <text:p text:style-name="Standard">12 : 8 = 1,5 ; <text:s/>1,5 x 5 = 7,5 ; <text:s/>1,5 x 3 = 4,5</text:p>
      <text:p text:style-name="Standard">Le jeudi il paiera 7,5€.</text:p>
      <text:p text:style-name="Standard">Le Vendredi il paiera 4,5€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17T10:12:39.81</meta:creation-date>
    <meta:document-statistic meta:table-count="3" meta:image-count="1" meta:object-count="0" meta:page-count="1" meta:paragraph-count="40" meta:word-count="172" meta:character-count="721"/>
    <dc:date>2020-03-17T10:34:01.03</dc:date>
    <meta:editing-duration>PT4M41S</meta:editing-duration>
    <meta:editing-cycles>1</meta:editing-cycles>
    <meta:generator>OpenOffice.org/3.3$Win32 OpenOffice.org_project/330m20$Build-9567</meta:generator>
  </office:meta>
</office:document-meta>
</file>