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ématiques</text:p>
      <text:p text:style-name="P1">division décimale p131</text:p>
      <text:p text:style-name="Standard">A/ 45,6:6= 7,6</text:p>
      <text:p text:style-name="Standard"/>
      <text:p text:style-name="Standard">B/ <text:s/>43,2 : 12 = 3,6</text:p>
      <text:p text:style-name="Standard"/>
      <text:p text:style-name="Standard">C/ <text:s/>50,8 : 8 = 6,35</text:p>
      <text:p text:style-name="Standard"/>
      <text:p text:style-name="Standard">D/ <text:s/>40,18 : 7 =5,74</text:p>
      <text:p text:style-name="Standard"/>
      <text:p text:style-name="Standard">E/ <text:s/>19,3 : 4 = 4,825</text:p>
      <text:p text:style-name="Standard"/>
      <text:p text:style-name="Standard">4/ 139,2 : 24 = 5,8 (pour ceux qui ont des difficultés, il faut créer la « table de 24 » )</text:p>
      <text:p text:style-name="Standard">Chaque dragée pèse 5,8 grammes.</text:p>
      <text:p text:style-name="Standard"/>
      <text:p text:style-name="Standard">5/ <text:s/>2,36 : 5 = 0, 472 m (on peut pour plus de facilité dans la technique opératoire transformer 2,36 mètres en 236 centimètres dans ce cas l'opération devient 236:5=47,2 cm)</text:p>
      <text:p text:style-name="Standard">Chaque morceau de ruban mesure 0,472 m ou 47,2 cm.</text:p>
      <text:p text:style-name="Standard"/>
      <text:p text:style-name="Standard">6/ <text:s/>1,94 : 4 = 0,485 m (là encore on peut utiliser les centimètres ce qui donne ; 194 : 4 = 48,5 cm)</text:p>
      <text:p text:style-name="Standard">La taille d'Armel à la naissance était de 0,485 m ou 48,5cm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08:59:12.20</meta:creation-date>
    <meta:document-statistic meta:table-count="0" meta:image-count="0" meta:object-count="0" meta:page-count="1" meta:paragraph-count="13" meta:word-count="135" meta:character-count="642"/>
    <dc:date>2020-03-19T09:48:41.55</dc:date>
    <meta:editing-duration>PT6M28S</meta:editing-duration>
    <meta:editing-cycles>1</meta:editing-cycles>
    <meta:generator>OpenOffice.org/3.3$Win32 OpenOffice.org_project/330m20$Build-9567</meta:generator>
  </office:meta>
</office:document-meta>
</file>