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 mathématiques</text:p>
      <text:p text:style-name="P1">division décimale p131</text:p>
      <text:p text:style-name="Standard">A/ 45,6:6= 7,6</text:p>
      <text:p text:style-name="Standard"/>
      <text:p text:style-name="Standard">B/ <text:s/>43,2 : 12 = 3,6</text:p>
      <text:p text:style-name="Standard"/>
      <text:p text:style-name="Standard">C/ <text:s/>50,8 : 8 = 6,35</text:p>
      <text:p text:style-name="Standard"/>
      <text:p text:style-name="Standard">D/ <text:s/>40,18 : 7 =5,74</text:p>
      <text:p text:style-name="Standard"/>
      <text:p text:style-name="Standard">E/ <text:s/>19,3 : 4 = 4,825</text:p>
      <text:p text:style-name="Standard"/>
      <text:p text:style-name="Standard">4/ 139,2 : 24 = 5,8 (pour ceux qui ont des difficultés, il faut créer la « table de 24 » )</text:p>
      <text:p text:style-name="Standard">Chaque dragée pèse 5,8 grammes.</text:p>
      <text:p text:style-name="Standard"/>
      <text:p text:style-name="Standard">5/ <text:s/>2,36 : 5 = 0, 472 m (on peut pour plus de facilité dans la technique opératoire transformer 2,36 mètres en 236 centimètres dans ce cas l'opération devient 236:5=47,2 cm)</text:p>
      <text:p text:style-name="Standard">Chaque morceau de ruban mesure 0,472 m ou 47,2 cm.</text:p>
      <text:p text:style-name="Standard"/>
      <text:p text:style-name="Standard">6/ <text:s/>1,94 : 4 = 0,485 m (là encore on peut utiliser les centimètres ce qui donne ; 194 : 4 = 48,5 cm)</text:p>
      <text:p text:style-name="Standard">La taille d'Armel à la naissance était de 0,485 m ou 48,5cm. </text:p>
      <text:p text:style-name="Standard"/>
      <text:p text:style-name="Standard">7/ </text:p>
      <text:p text:style-name="Standard">8,10:6 = 1,35 Une bouteille de jus d'orange coûte 1,35€.</text:p>
      <text:p text:style-name="Standard">1,35 x 5 = 6,75€ 5 bouteilles de jus d'orange coûtent 6,75€.</text:p>
      <text:p text:style-name="Standard"/>
      <text:p text:style-name="Standard">8/ </text:p>
      <text:p text:style-name="Standard">1,48 : 8 = 0,185 m ou 148 : 8 = 18,5 cm</text:p>
      <text:p text:style-name="Standard">0,185 x 5 = 0,925 m ou 18,5 x 5 = 92,5 cm</text:p>
      <text:p text:style-name="Standard">La hauteur du <text:s/>mur le plus bas est de 0,925 m.</text:p>
      <text:p text:style-name="Standard"/>
      <text:p text:style-name="Standard">9/</text:p>
      <text:p text:style-name="Standard">1) 6 : 4 = 1,5 m2 <text:s text:c="13"/>Un morceau mesure 1,5 m2.</text:p>
      <text:p text:style-name="Standard">2) 50,4 : 4 = 12,6 € <text:s text:c="9"/>Un morceau coûte 12,6€.</text:p>
      <text:p text:style-name="Standard">3)50,4 : 6 = 8,4€ <text:s text:c="14"/>1 m2 coûte 8,4€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19T08:59:12.20</meta:creation-date>
    <dc:date>2020-03-20T08:31:18.42</dc:date>
    <meta:editing-duration>PT13M57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4" meta:word-count="229" meta:character-count="1049"/>
  </office:meta>
</office:document-meta>
</file>