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letter-kerning="true" style:font-name-asian="Times New Roman" style:font-size-asian="18pt" style:font-style-asian="normal" style:font-weight-asian="normal" style:font-name-complex="Times New Roman" style:font-size-complex="18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letter-kerning="true" style:font-name-asian="Times New Roman" style:font-size-asian="18pt" style:font-style-asian="normal" style:font-weight-asian="normal" style:font-name-complex="Times New Roman" style:font-size-complex="18pt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apitre 1 &amp; 2</text:p>
      <text:p text:style-name="P1"/>
      <text:p text:style-name="P1">1) Comment s’appellent les trois garçons de ce chapitre?</text:p>
      <text:p text:style-name="P1">__________________________________________________________</text:p>
      <text:p text:style-name="P1">2) Qu’est-ce qui a été volé à l’école?</text:p>
      <text:p text:style-name="P1">__________________________________________________________</text:p>
      <text:p text:style-name="P1">3) A quel endroit était-ce rangé?</text:p>
      <text:p text:style-name="P1">__________________________________________________________</text:p>
      <text:p text:style-name="P1">4) A qui cet objet est-il destiné?</text:p>
      <text:p text:style-name="P1">__________________________________________________________</text:p>
      <text:p text:style-name="P1">5) Où passe Raoul avant de rentrer?</text:p>
      <text:p text:style-name="P1">__________________________________________________________</text:p>
      <text:p text:style-name="P1">6) Comment s’appellent les parents de Raoul?</text:p>
      <text:p text:style-name="P1">__________________________________________________________</text:p>
      <text:p text:style-name="P1">__________________________________________________________</text:p>
      <text:p text:style-name="P1">7) Où travaille le père de Raoul?</text:p>
      <text:p text:style-name="P1">__________________________________________________________</text:p>
      <text:p text:style-name="P1">8) Qu’a-t-il perdu durant la guerre?</text:p>
      <text:p text:style-name="P1">__________________________________________________________</text:p>
      <text:p text:style-name="P1">9) Que doivent aller faire Raoul et son père?</text:p>
      <text:p text:style-name="P1">__________________________________________________________</text:p>
      <text:p text:style-name="P1">__________________________________________________________</text:p>
      <text:p text:style-name="P1">10) Quelle recette prépare la mère de Raoul?</text:p>
      <text:p text:style-name="P1">_____________________________________________________<text:soft-page-break/>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18T16:43:22.15</meta:creation-date>
    <meta:document-statistic meta:table-count="0" meta:image-count="0" meta:object-count="0" meta:page-count="2" meta:paragraph-count="23" meta:word-count="90" meta:character-count="1108"/>
    <dc:date>2020-03-18T16:44:03.09</dc:date>
    <meta:editing-duration>PT41S</meta:editing-duration>
    <meta:editing-cycles>1</meta:editing-cycles>
    <meta:generator>OpenOffice.org/3.3$Win32 OpenOffice.org_project/330m20$Build-9567</meta:generator>
  </office:meta>
</office:document-meta>
</file>