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7cm" fo:margin-left="0cm" fo:margin-right="-0.037cm" table:align="margins"/>
    </style:style>
    <style:style style:name="Tableau1.A" style:family="table-column">
      <style:table-column-properties style:column-width="17.037cm" style:rel-column-width="65535*"/>
    </style:style>
    <style:style style:name="Tableau1.1" style:family="table-row">
      <style:table-row-properties style:min-row-height="12.51cm"/>
    </style:style>
    <style:style style:name="P1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Times New Roman" fo:font-size="18pt" style:font-size-asian="18pt" style:font-size-complex="18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8pt" fo:font-weight="bold" style:font-size-asian="18pt" style:font-size-complex="18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8pt" style:font-size-asian="18pt" style:font-size-complex="18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letter-spacing="0.046cm"/>
    </style:style>
    <style:style style:name="T2" style:family="text">
      <style:text-properties fo:letter-spacing="0.053cm"/>
    </style:style>
    <style:style style:name="T3" style:family="text">
      <style:text-properties fo:letter-spacing="0.0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office:value-type="string">
            <text:p text:style-name="P3">My house</text:p>
            <text:p text:style-name="P2">Where does she live? (x 2)<text:line-break/>She lives in India, her name is Aruna, (x 2)</text:p>
            <text:p text:style-name="P2">How is her house? (x 2)<text:line-break/>Her house is small,<text:line-break/>There is no corridor.<text:line-break/>No wallpaper,<text:line-break/>There is only one door.</text:p>
            <text:p text:style-name="P2"><text:span text:style-name="T1">She is Aruna,<text:line-break/></text:span><text:span text:style-name="T2">Here there and everywhere. (x 2)</text:span></text:p>
            <text:p text:style-name="P2">Where does he live? (x 2)<text:line-break/>He lives in England,<text:line-break/>His name is Jonathan. (x 2)</text:p>
            <text:p text:style-name="P2">How is his house? (x 2)<text:line-break/>His house is big,<text:line-break/>There is a long living room.<text:line-break/>There is a kitchen,<text:line-break/>A bedroom and a nice bathroom.</text:p>
            <text:p text:style-name="P2"><text:span text:style-name="T3">He is Jonathan,<text:line-break/></text:span><text:span text:style-name="T2">Here there and everywhere. (x 2)</text:span></text:p>
            <text:p text:style-name="P4">Where do you live? (x 2)<text:line-break/>I live in the air,<text:line-break/>My house is everywhere.<text:line-break/>I am a bird and I live<text:line-break/>Here, there and everywhere! (x 2)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6-16T07:46:39.66</meta:creation-date>
    <dc:date>2020-05-19T14:22:37.45</dc:date>
    <meta:editing-duration>PT22M33S</meta:editing-duration>
    <meta:editing-cycles>3</meta:editing-cycles>
    <meta:generator>OpenOffice.org/3.3$Win32 OpenOffice.org_project/330m20$Build-9567</meta:generator>
    <meta:print-date>2020-05-19T14:22:13.32</meta:print-date>
    <meta:document-statistic meta:table-count="1" meta:image-count="0" meta:object-count="0" meta:page-count="1" meta:paragraph-count="8" meta:word-count="127" meta:character-count="595"/>
  </office:meta>
</office:document-meta>
</file>