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letter-spacing="0.039cm" fo:language="en" fo:country="GB" fo:font-weight="bold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14pt" fo:language="en" fo:country="GB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language="en" fo:country="GB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T1" style:family="text">
      <style:text-properties fo:language="en" fo:country="GB"/>
    </style:style>
    <style:style style:name="T2" style:family="text">
      <style:text-properties fo:letter-spacing="0.039cm" fo:language="en" fo:country="G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hat time is it? (1)</text:p>
      <text:p text:style-name="P1"><text:span text:style-name="T1">What time is it?<text:line-break/>Look at the clock !<text:line-break/>Can you tell it?<text:line-break/>It's eight o'clock.<text:line-break/>Good morning, good morning, good morning<text:line-break/>It's time for breakfast!</text:span></text:p>
      <text:p text:style-name="P5">What time is it?</text:p>
      <text:p text:style-name="P6"><text:span text:style-name="T1">Look at the clock! </text:span></text:p>
      <text:p text:style-name="P6"><text:span text:style-name="T1">Can you tell it? </text:span></text:p>
      <text:p text:style-name="P6"><text:span text:style-name="T1">It's one o'clock.</text:span></text:p>
      <text:p text:style-name="P6"><text:span text:style-name="T1"/></text:p>
      <text:p text:style-name="P1"><text:span text:style-name="T1">Good afternoon, good afternoon, good afternoon<text:line-break/>It's time for lunch!</text:span></text:p>
      <text:p text:style-name="P2">But not in France, not in France, not in France!</text:p>
      <text:p text:style-name="P1"><text:span text:style-name="T1">What time is it?<text:line-break/>Look at the clockl<text:line-break/>Can you tell it?<text:line-break/>It's six o'clock.<text:line-break/>Good evening, good evening, good evening<text:line-break/>It's time for dinner!</text:span></text:p>
      <text:p text:style-name="P2">But not in France, not in France, not in France!</text:p>
      <text:p text:style-name="P1"><text:span text:style-name="T1">It's ten o'clock<text:line-break/>... Goodnight, goodnight<text:line-break/>It's time to sleep!<text:line-break/>... Goodnight, goodnight</text:span></text:p>
      <text:p text:style-name="P4"><text:span text:style-name="T2">But not in France, not in France, not in France!<text:line-break/></text:span><text:span text:style-name="T1">... Not in France!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rve </meta:initial-creator>
    <meta:creation-date>2014-09-29T08:01:54.63</meta:creation-date>
    <meta:document-statistic meta:table-count="0" meta:image-count="0" meta:object-count="0" meta:page-count="1" meta:paragraph-count="12" meta:word-count="128" meta:character-count="677"/>
    <dc:date>2014-09-29T08:04:21.41</dc:date>
    <dc:creator>herve </dc:creator>
    <meta:editing-duration>PT2M27S</meta:editing-duration>
    <meta:editing-cycles>1</meta:editing-cycles>
    <meta:generator>OpenOffice/4.0.1$Win32 OpenOffice.org_project/401m5$Build-9714</meta:generator>
  </office:meta>
</office:document-meta>
</file>