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indent="0cm"/>
      <style:text-properties fo:color="#ff0000" style:text-outline="false" style:text-line-through-style="none" style:font-name="Arial1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0000" style:text-outline="false" style:text-line-through-style="none" style:font-name="Arial1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Arial1" fo:font-size="18pt" fo:font-style="normal" fo:text-shadow="none" style:text-underline-style="solid" style:text-underline-width="auto" style:text-underline-color="font-color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Arial1" fo:font-size="18pt" fo:font-style="normal" fo:text-shadow="none" style:text-underline-style="solid" style:text-underline-width="auto" style:text-underline-color="font-color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Arial1" fo:font-size="18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Mangal" style:font-size-complex="18pt" style:font-style-complex="italic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199cm" svg:stroke-color="#000080" draw:marker-start="" draw:marker-start-width="0.499cm" draw:marker-start-center="false" draw:marker-end="" draw:marker-end-width="0.499cm" draw:marker-end-center="false" draw:fill="none" draw:fill-color="#99ccff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101cm" svg:stroke-color="#000000" draw:marker-start="" draw:marker-start-width="0.349cm" draw:marker-start-center="false" draw:marker-end="Arrow" draw:marker-end-width="0.45cm" draw:marker-end-center="false" draw:fill="solid" draw:fill-color="#ffff99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draw:auto-grow-height="true" draw:auto-grow-width="false" fo:max-height="0cm" fo:min-height="1.08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199cm" svg:stroke-color="#008000" draw:marker-start="" draw:marker-start-width="0.499cm" draw:marker-start-center="false" draw:marker-end="" draw:marker-end-width="0.499cm" draw:marker-end-center="false" draw:fill="none" draw:fill-color="#ffff99" draw:fill-image-width="0cm" draw:fill-image-height="0cm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199cm" svg:stroke-color="#ff3366" draw:marker-start="" draw:marker-start-width="0.499cm" draw:marker-start-center="false" draw:marker-end="" draw:marker-end-width="0.499cm" draw:marker-end-center="false" draw:fill="none" draw:fill-color="#ffff99" draw:fill-image-width="0cm" draw:fill-image-height="0cm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199cm" svg:stroke-color="#e6ff00" draw:marker-start="" draw:marker-start-width="0.499cm" draw:marker-start-center="false" draw:marker-end="" draw:marker-end-width="0.499cm" draw:marker-end-center="false" draw:fill="none" draw:fill-color="#ffff99" draw:fill-image-width="0cm" draw:fill-image-height="0cm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101cm" svg:stroke-color="#000000" draw:marker-start="" draw:marker-start-width="0.349cm" draw:marker-start-center="false" draw:marker-end="Arrow" draw:marker-end-width="0.45cm" draw:marker-end-center="false" draw:fill="solid" draw:fill-color="#ffff99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199cm" svg:stroke-color="#4c1900" draw:marker-start="" draw:marker-start-width="0.499cm" draw:marker-start-center="false" draw:marker-end="" draw:marker-end-width="0.499cm" draw:marker-end-center="false" draw:fill="none" draw:fill-color="#ffff99" draw:fill-image-width="0cm" draw:fill-image-height="0cm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4.00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199cm" svg:stroke-color="#94006b" draw:marker-start="" draw:marker-start-width="0.499cm" draw:marker-start-center="false" draw:marker-end="" draw:marker-end-width="0.499cm" draw:marker-end-center="false" draw:fill="none" draw:fill-color="#99ccff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101cm" svg:stroke-color="#000000" draw:marker-start="" draw:marker-start-width="0.349cm" draw:marker-start-center="false" draw:marker-end="Arrow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199cm" svg:stroke-color="#ff0000" draw:marker-start="" draw:marker-start-width="0.499cm" draw:marker-start-center="false" draw:marker-end="" draw:marker-end-width="0.499cm" draw:marker-end-center="false" draw:fill="none" draw:fill-color="#99ccff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101cm" svg:stroke-color="#000000" draw:marker-start="" draw:marker-start-width="0.349cm" draw:marker-start-center="false" draw:marker-end="Arrow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101cm" svg:stroke-color="#000000" draw:marker-start="" draw:marker-start-width="0.349cm" draw:marker-start-center="false" draw:marker-end="Arrow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101cm" svg:stroke-color="#000000" draw:marker-start="" draw:marker-start-width="0.349cm" draw:marker-start-center="false" draw:marker-end="Arrow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cm" fo:min-width="5.2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frame draw:style-name="gr2" draw:text-style-name="P2" svg:width="11.002cm" svg:height="0.983cm" svg:x="7.471cm" svg:y="8.061cm"><draw:text-box><text:p text:style-name="P1"><text:span text:style-name="T1">La Révolution Française de 1789</text:span></text:p></draw:text-box></draw:frame><draw:ellipse draw:style-name="gr3" draw:text-style-name="P3" svg:width="12.002cm" svg:height="3.502cm" svg:x="6.471cm" svg:y="6.56cm"><text:p/></draw:ellipse><draw:line draw:style-name="gr4" draw:text-style-name="P3" svg:x1="9.971cm" svg:y1="6.562cm" svg:x2="7.971cm" svg:y2="4.062cm"><text:p/></draw:line><draw:frame draw:style-name="gr5" draw:text-style-name="P4" svg:width="7.501cm" svg:height="1.714cm" svg:x="-1.528cm" svg:y="7.23cm"><draw:text-box><text:p text:style-name="P1"><text:span text:style-name="T2">Les origines :</text:span></text:p><text:p text:style-name="P1"><text:span text:style-name="T3"/></text:p></draw:text-box></draw:frame><draw:frame draw:style-name="gr6" draw:text-style-name="P4" svg:width="8.002cm" svg:height="1.714cm" svg:x="3.972cm" svg:y="13.561cm"><draw:text-box><text:p text:style-name="P1"><text:span text:style-name="T2">Les personnalités :</text:span></text:p><text:p text:style-name="P1"><text:span text:style-name="T3"/></text:p></draw:text-box></draw:frame><draw:frame draw:style-name="gr7" draw:text-style-name="P4" svg:width="11cm" svg:height="1.714cm" svg:x="15.472cm" svg:y="-0.734cm"><draw:text-box><text:p text:style-name="P1"><text:span text:style-name="T2">Les réalisations :</text:span></text:p><text:p text:style-name="P1"><text:span text:style-name="T3"/></text:p></draw:text-box></draw:frame><draw:rect draw:style-name="gr8" draw:text-style-name="P3" svg:width="7.501cm" svg:height="5.501cm" svg:x="-1.528cm" svg:y="7.061cm"><text:p/></draw:rect><draw:rect draw:style-name="gr9" draw:text-style-name="P3" svg:width="7cm" svg:height="5.001cm" svg:x="3.473cm" svg:y="13.561cm"><text:p/></draw:rect><draw:rect draw:style-name="gr10" draw:text-style-name="P3" svg:width="11.002cm" svg:height="7.501cm" svg:x="14.971cm" svg:y="-0.94cm"><text:p/></draw:rect><draw:line draw:style-name="gr11" draw:text-style-name="P3" svg:x1="13.971cm" svg:y1="6.561cm" svg:x2="15.471cm" svg:y2="3.561cm"><text:p/></draw:line><draw:frame draw:style-name="gr12" draw:text-style-name="P4" svg:width="5.501cm" svg:height="2.444cm" svg:x="19.972cm" svg:y="8.061cm"><draw:text-box><text:p text:style-name="P1"><text:span text:style-name="T4">Les difficultés :</text:span></text:p><text:p text:style-name="P1"><text:span text:style-name="T3"/></text:p><text:p text:style-name="P1"><text:span text:style-name="T3"/></text:p></draw:text-box></draw:frame><draw:rect draw:style-name="gr13" draw:text-style-name="P3" svg:width="6.501cm" svg:height="4.502cm" svg:x="19.473cm" svg:y="7.56cm"><text:p/></draw:rect><draw:frame draw:style-name="gr14" draw:text-style-name="P4" svg:width="11.002cm" svg:height="4.257cm" svg:x="12.971cm" svg:y="13.305cm"><draw:text-box><text:p text:style-name="P1"><text:span text:style-name="T2">Les événements :</text:span></text:p><text:p text:style-name="P1"><text:span text:style-name="T3"/></text:p><text:p text:style-name="P1"><text:span text:style-name="T3"/></text:p></draw:text-box></draw:frame><draw:rect draw:style-name="gr15" draw:text-style-name="P3" svg:width="12.001cm" svg:height="5.502cm" svg:x="12.472cm" svg:y="13.06cm"><text:p/></draw:rect><draw:line draw:style-name="gr16" draw:text-style-name="P3" svg:x1="16.471cm" svg:y1="10.061cm" svg:x2="18.971cm" svg:y2="10.561cm"><text:p/></draw:line><draw:frame draw:style-name="gr17" draw:text-style-name="P4" svg:width="15.502cm" svg:height="1.714cm" svg:x="-1.029cm" svg:y="-0.749cm"><draw:text-box><text:p text:style-name="P1"><text:span text:style-name="T2">Symboles de la République française :</text:span></text:p><text:p text:style-name="P1"><text:span text:style-name="T3"><text:s/></text:span></text:p></draw:text-box></draw:frame><draw:rect draw:style-name="gr18" draw:text-style-name="P3" svg:width="15.502cm" svg:height="5.001cm" svg:x="-1.029cm" svg:y="-0.94cm"><text:p/></draw:rect><draw:line draw:style-name="gr19" draw:text-style-name="P3" svg:x1="14.971cm" svg:y1="10.562cm" svg:x2="15.971cm" svg:y2="12.562cm"><text:p/></draw:line><draw:line draw:style-name="gr20" draw:text-style-name="P3" svg:x1="9.971cm" svg:y1="10.562cm" svg:x2="8.971cm" svg:y2="13.062cm"><text:p/></draw:line><draw:line draw:style-name="gr21" draw:text-style-name="P3" svg:x1="8.307cm" svg:y1="9.767cm" svg:x2="6.307cm" svg:y2="10.767cm"><text:p/></draw:line><draw:frame draw:style-name="gr22" draw:text-style-name="P4" svg:width="6.502cm" svg:height="3.904cm" svg:x="-1.029cm" svg:y="8.038cm"><draw:text-box><text:p text:style-name="P1"><text:span text:style-name="T3">Les Lumières ( Voltaire,Rousseau)</text:span></text:p><text:p text:style-name="P1"><text:span text:style-name="T3">L'injustice des trois ordres (noblesse, clergé, tiers état)</text:span></text:p></draw:text-box></draw:frame><draw:frame draw:style-name="gr23" draw:text-style-name="P4" svg:width="6.501cm" svg:height="3.904cm" svg:x="3.972cm" svg:y="14.251cm"><draw:text-box><text:p text:style-name="P1"><text:span text:style-name="T3">Louis 16</text:span></text:p><text:p text:style-name="P1"><text:span text:style-name="T3">Marie Antoinette</text:span></text:p><text:p text:style-name="P1"><text:span text:style-name="T3">Lafayette</text:span></text:p><text:p text:style-name="P1"><text:span text:style-name="T3">Danton</text:span></text:p><text:p text:style-name="P1"><text:span text:style-name="T3">Robespierre</text:span></text:p></draw:text-box></draw:frame><draw:frame draw:style-name="gr24" draw:text-style-name="P4" svg:width="11.002cm" svg:height="3.904cm" svg:x="12.971cm" svg:y="14.561cm"><draw:text-box><text:p text:style-name="P1"><text:span text:style-name="T3">Serment du jeu de paume</text:span></text:p><text:p text:style-name="P1"><text:span text:style-name="T3">Prise de la Bastille</text:span><text:span text:style-name="T5">14 juillet 1789</text:span></text:p><text:p text:style-name="P1"><text:span text:style-name="T3">Abolition des privilèges 4 aout 1789</text:span></text:p><text:p text:style-name="P1"><text:span text:style-name="T3">Louis 16 guillotiné 21 janvier 1793</text:span></text:p><text:p text:style-name="P1"><text:span text:style-name="T3"/></text:p></draw:text-box></draw:frame><draw:frame draw:style-name="gr25" draw:text-style-name="P4" svg:width="6.227cm" svg:height="2.444cm" svg:x="19.746cm" svg:y="9.386cm"><draw:text-box><text:p text:style-name="P1"><text:span text:style-name="T3">La Terreur</text:span></text:p><text:p text:style-name="P1"><text:span text:style-name="T3">La guerre avec l’Europe</text:span></text:p></draw:text-box></draw:frame><draw:frame draw:style-name="gr26" draw:text-style-name="P4" svg:width="9.501cm" svg:height="6.825cm" svg:x="15.972cm" svg:y="-0.099cm"><draw:text-box><text:p text:style-name="P1"><text:span text:style-name="T3">Constitution</text:span></text:p><text:p text:style-name="P1"><text:span text:style-name="T3">Abolition des privilèges</text:span></text:p><text:p text:style-name="P1"><text:span text:style-name="T3">Égalité en droits,liberté d'expression</text:span></text:p><text:p text:style-name="P1"><text:span text:style-name="T3">Déclaration des droits de l'homme</text:span></text:p><text:p text:style-name="P1"><text:span text:style-name="T3">Système métrique</text:span></text:p><text:p text:style-name="P1"><text:span text:style-name="T3">Première République</text:span></text:p><text:p text:style-name="P1"><text:span text:style-name="T3">Les départements</text:span></text:p></draw:text-box></draw:frame><draw:frame draw:style-name="gr27" draw:text-style-name="P4" svg:width="14.5cm" svg:height="3.904cm" svg:x="-0.528cm" svg:y="0.06cm"><draw:text-box><text:p text:style-name="P1"><text:span text:style-name="T3">L'hymne national :La Marseillaise</text:span></text:p><text:p text:style-name="P1"><text:span text:style-name="T3">Le drapeau tricolore : bleu blanc rouge</text:span></text:p><text:p text:style-name="P1"><text:span text:style-name="T3">La fête nationale : le 14 juillet</text:span></text:p><text:p text:style-name="P1"><text:span text:style-name="T3">La devise de la république : </text:span><text:span text:style-name="T2">liberté égalité</text:span><text:span text:style-name="T3"> </text:span><text:span text:style-name="T6">fraternité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9-12T08:21:15.73</meta:creation-date>
    <meta:document-statistic meta:table-count="0" meta:image-count="0" meta:object-count="0" meta:page-count="1" meta:paragraph-count="0" meta:word-count="0" meta:character-count="0"/>
    <dc:date>2018-09-12T08:22:05.14</dc:date>
    <meta:editing-duration>PT49S</meta:editing-duration>
    <meta:editing-cycles>1</meta:editing-cycles>
    <meta:generator>OpenOffice.org/3.3$Win32 OpenOffice.org_project/330m20$Build-9567</meta:generator>
  </office:meta>
</office:document-meta>
</file>