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C'est la fête » Michel Fugain</text:p>
      <text:p text:style-name="Standard"/>
      <text:p text:style-name="Standard">Tiens tout a changé ce matin<text:line-break/>Je n'y comprends rien<text:line-break/>C'est la fête, la fête<text:line-break/>Jeunes et vieux grands et petits<text:line-break/>On est tous amis<text:line-break/>C'est la fête, la fête<text:line-break/><text:line-break/>C'est comme un grand coup de soleil<text:line-break/>Un vent de folie<text:line-break/>Rien n'est plus pareil<text:line-break/>Aujourd'hui<text:line-break/>Le monde mort et enterré<text:line-break/>A ressuscité<text:line-break/>On peut respirer<text:line-break/>C'est la fête, la fête<text:line-break/><text:line-break/>Plus de bruit plus de fumée<text:line-break/>Puisqu'on va tous à pieds<text:line-break/>C'est la fête, la fête<text:line-break/>Le pain et le vin sont gratuits<text:line-break/>Et les fleurs aussi<text:line-break/>C'est la fête, la fête<text:line-break/>C'est comme un grand coup de soleil<text:line-break/>Un vent de folie<text:line-break/>Rien n'est plus pareil<text:line-break/>Aujourd'hui<text:line-break/>Depuis le temps qu'on en rêvait<text:line-break/>Et qu'on en crevait<text:line-break/>Elle est arrivée<text:line-break/>C'est la fête, la fête<text:line-break/><text:line-break/>Merde que ma ville est belle<text:line-break/>Sans ces putains de camions<text:line-break/>Plus de gaz-oil mais du gazon<text:line-break/>Jusque sur le goudron<text:line-break/>Merde que ma ville est belle<text:line-break/>Avec ces gosses qui jouent<text:line-break/>Qui rigolent et qui cassent tout<text:line-break/>Qui n'ont plus peur du loup!<text:line-break/>Et l'eau c'est vraiment de l'eau<text:line-break/>Que l'on peut boire au creux des ruisseaux<text:line-break/><text:line-break/>Venez danser dans la rue<text:line-break/>Ce n'est plus défendu<text:line-break/>C'est la fête, la fête<text:line-break/>En vérité je vous le dis<text:line-break/>C'est le paradis<text:line-break/>C'est la fête, la fête<text:line-break/><text:line-break/>C'est comme un grand coup de soleil<text:line-break/><text:soft-page-break/>Un vent de folie<text:line-break/>Rien n'est plus pareil<text:line-break/>Aujourd'hui<text:line-break/>On a les yeux écarquillés<text:line-break/>Sur la liberté<text:line-break/>Et la liberté<text:line-break/>C'est la fête, la fê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9T09:53:17.57</meta:creation-date>
    <meta:document-statistic meta:table-count="0" meta:image-count="0" meta:object-count="0" meta:page-count="2" meta:paragraph-count="2" meta:word-count="252" meta:character-count="1286"/>
    <dc:date>2020-05-29T09:54:03.34</dc:date>
    <meta:editing-duration>PT45S</meta:editing-duration>
    <meta:editing-cycles>1</meta:editing-cycles>
    <meta:generator>OpenOffice.org/3.3$Win32 OpenOffice.org_project/330m20$Build-9567</meta:generator>
  </office:meta>
</office:document-meta>
</file>