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alus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Andalus" fo:font-size="15pt" fo:font-weight="bold" style:font-name-asian="SimSun" style:font-size-asian="15pt" style:font-weight-asian="bold" style:font-name-complex="Mangal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ndalus" fo:font-size="16pt" style:font-size-asian="16pt" style:font-size-complex="16pt"/>
    </style:style>
    <style:style style:name="P4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ndalus" fo:font-size="13pt" style:font-size-asian="13pt" style:font-size-complex="13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ndalus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ndalus" fo:font-size="13pt" fo:font-weight="normal" style:font-name-asian="SimSun" style:font-size-asian="13pt" style:font-weight-asian="normal" style:font-name-complex="Mangal" style:font-size-complex="13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ndalus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ndalus" fo:font-size="13pt" style:text-underline-style="none" fo:font-weight="normal" style:font-name-asian="SimSun" style:font-size-asian="13pt" style:font-weight-asian="normal" style:font-name-complex="Mangal" style:font-size-complex="13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ndalus" fo:font-size="15pt" fo:font-weight="bold" style:font-name-asian="SimSun" style:font-size-asian="15pt" style:font-weight-asian="bold" style:font-name-complex="Mangal" style:font-size-complex="15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SimSun" style:font-name-complex="Mangal"/>
    </style:style>
    <style:style style:name="T3" style:family="text">
      <style:text-properties fo:font-size="15pt" fo:font-weight="bold" style:font-name-asian="SimSun" style:font-size-asian="15pt" style:font-weight-asian="bold" style:font-name-complex="Mangal" style:font-size-complex="15pt" style:font-weight-complex="bold"/>
    </style:style>
    <style:style style:name="T4" style:family="text">
      <style:text-properties style:text-underline-style="solid" style:text-underline-width="auto" style:text-underline-color="font-color" style:font-name-asian="SimSun" style:font-name-complex="Mangal"/>
    </style:style>
    <style:style style:name="T5" style:family="text">
      <style:text-properties style:text-underline-style="none" style:font-name-asian="SimSun" style:font-name-complex="Mangal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paragraph" svg:x="0.423cm" svg:y="0.201cm" svg:width="1.552cm" draw:z-index="0"><draw:text-box fo:min-height="0.988cm"><text:p text:style-name="P4">C 14</text:p></draw:text-box></draw:frame>Les verbes en « er » et le verbe « aller » </text:p>
      <text:p text:style-name="P3">conjugués aux 3èmes personnes du passé simple</text:p>
      <text:p text:style-name="P1"/>
      <text:list xml:id="list1444676147211819102" text:style-name="L1">
        <text:list-item>
          <text:p text:style-name="P5">Le passé simple exprime des actions passées, brèves, soudaines et achevées . Il soutient l'action dans le récit</text:p>
        </text:list-item>
        <text:list-item>
          <text:p text:style-name="P5">C'est le temps du récit avec l'imparfait.</text:p>
        </text:list-item>
        <text:list-item>
          <text:p text:style-name="P5">Les terminaisons des verbes en  « er » au passé simple sont :</text:p>
          <text:p text:style-name="P5">- à la 3ème personne du singulier <text:span text:style-name="T1"></text:span><text:span text:style-name="T2"> -</text:span><text:span text:style-name="T3">a </text:span></text:p>
          <text:p text:style-name="P6"><text:span text:style-name="T2"><text:s/>E</text:span><text:span text:style-name="T4">xemples </text:span><text:span text:style-name="T5">: <text:s text:c="2"/></text:span><text:span text:style-name="T2">elle mangea, <text:s/>il alla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">On cria lorsqu'on vit l'horrible créature s'approcher !</text:p>
                          <text:p text:style-name="P7"/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6"><text:span text:style-name="T2">- à la 3ème personne du pluriel </text:span><text:span text:style-name="T1"></text:span><text:span text:style-name="T2"> -</text:span><text:span text:style-name="T3">èrent</text:span></text:p>
          <text:p text:style-name="P8"><text:span text:style-name="T2">Exemples </text:span><text:span text:style-name="T5">: <text:s text:c="2"/>ils tombèrent au fond du gouffre !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Elles appellèrent au secours...</text:p>
                        </text:list-header>
                      </text:list>
                    </text:list-item>
                  </text:list>
                </text:list-item>
              </text:list>
              <text:p text:style-name="P10"><text:s text:c="4"/></text:p>
              <text:p text:style-name="P10">-----------------------------------------------------</text:p>
            </text:list-item>
          </text:list>
        </text:list-item>
      </text:list>
      <text:p text:style-name="P2"/>
      <text:p text:style-name="P3"><draw:frame draw:style-name="fr1" draw:name="Cadre2" text:anchor-type="paragraph" svg:x="0.423cm" svg:y="0.201cm" svg:width="1.552cm" draw:z-index="1"><draw:text-box fo:min-height="0.988cm"><text:p text:style-name="P4">C 14</text:p></draw:text-box></draw:frame>Les verbes en « er » et le verbe « aller » </text:p>
      <text:p text:style-name="P3">conjugués aux 3èmes personnes du passé simple</text:p>
      <text:p text:style-name="P1"/>
      <text:list xml:id="list30621909" text:continue-numbering="true" text:style-name="L1">
        <text:list-item>
          <text:p text:style-name="P5">Le passé simple exprime des actions passées, brèves, soudaines et achevées . Il soutient l'action dans le récit</text:p>
        </text:list-item>
        <text:list-item>
          <text:p text:style-name="P5">C'est le temps du récit avec l'imparfait.</text:p>
        </text:list-item>
        <text:list-item>
          <text:p text:style-name="P5">Les terminaisons des verbes en  « er » au passé simple sont :</text:p>
          <text:p text:style-name="P5">- à la 3ème personne du singulier <text:span text:style-name="T1"></text:span><text:span text:style-name="T2"> -</text:span><text:span text:style-name="T3">a </text:span></text:p>
          <text:p text:style-name="P6"><text:span text:style-name="T2"><text:s/>E</text:span><text:span text:style-name="T4">xemples </text:span><text:span text:style-name="T5">: <text:s text:c="2"/></text:span><text:span text:style-name="T2">elle mangea, <text:s/>il alla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">On cria lorsqu'on vit l'horrible créature s'approcher !</text:p>
                          <text:p text:style-name="P7"/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6"><text:span text:style-name="T2">- à la 3ème personne du pluriel </text:span><text:span text:style-name="T1"></text:span><text:span text:style-name="T2"> -</text:span><text:span text:style-name="T3">èrent</text:span></text:p>
          <text:p text:style-name="P8"><text:span text:style-name="T2">Exemples </text:span><text:span text:style-name="T5">: <text:s text:c="2"/>ils tombèrent au fond du gouffre !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Elles appellèrent au secours..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4T07:58:48.72</meta:creation-date>
    <dc:date>2020-03-26T10:41:59.44</dc:date>
    <meta:editing-duration>PT9H20M3S</meta:editing-duration>
    <meta:editing-cycles>5</meta:editing-cycles>
    <meta:generator>OpenOffice/4.1.1$Win32 OpenOffice.org_project/411m6$Build-9775</meta:generator>
    <meta:print-date>2018-05-17T07:42:45.17</meta:print-date>
    <meta:document-statistic meta:table-count="0" meta:image-count="0" meta:object-count="0" meta:page-count="1" meta:paragraph-count="26" meta:word-count="229" meta:character-count="1183"/>
  </office:meta>
</office:document-meta>
</file>