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4pt" fo:letter-spacing="0.011cm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0.009cm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0.004cm" fo:font-style="italic" style:font-size-asian="14pt" style:font-style-asian="italic" style:font-size-complex="14pt" style:font-style-complex="italic"/>
    </style:style>
    <style:style style:name="T1" style:family="text">
      <style:text-properties fo:letter-spacing="0.011cm"/>
    </style:style>
    <style:style style:name="T2" style:family="text">
      <style:text-properties fo:letter-spacing="0.018cm"/>
    </style:style>
    <style:style style:name="T3" style:family="text">
      <style:text-properties fo:letter-spacing="-0.014cm" fo:font-weight="bold" style:font-weight-asian="bold" style:font-weight-complex="bold"/>
    </style:style>
    <style:style style:name="T4" style:family="text">
      <style:text-properties fo:letter-spacing="-0.014cm" fo:font-weight="normal" style:font-weight-asian="normal" style:font-weight-complex="normal"/>
    </style:style>
    <style:style style:name="T5" style:family="text">
      <style:text-properties fo:letter-spacing="0.007cm"/>
    </style:style>
    <style:style style:name="T6" style:family="text">
      <style:text-properties style:text-position="21% 58%"/>
    </style:style>
    <style:style style:name="T7" style:family="text">
      <style:text-properties fo:letter-spacing="0.009cm"/>
    </style:style>
    <style:style style:name="T8" style:family="text">
      <style:text-properties fo:letter-spacing="0.005cm"/>
    </style:style>
    <style:style style:name="T9" style:family="text">
      <style:text-properties fo:letter-spacing="0.004cm"/>
    </style:style>
    <style:style style:name="T10" style:family="text">
      <style:text-properties fo:font-size="14pt" fo:letter-spacing="0.004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font-size="14pt" fo:letter-spacing="0.004cm" fo:font-style="italic" style:font-size-asian="14pt" style:font-style-asian="italic" style:font-size-complex="14pt" style:font-style-complex="italic"/>
    </style:style>
    <style:style style:name="T12" style:family="text">
      <style:text-properties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fo:font-size="14pt" fo:letter-spacing="0.007cm" fo:font-style="italic" style:font-size-asian="14pt" style:font-style-asian="italic" style:font-size-complex="14pt" style:font-style-complex="italic"/>
    </style:style>
    <style:style style:name="T14" style:family="text">
      <style:text-properties fo:font-size="14pt" fo:letter-spacing="0.002cm" fo:font-style="italic" style:font-size-asian="14pt" style:font-style-asian="italic" style:font-size-complex="14pt" style:font-style-complex="italic"/>
    </style:style>
    <style:style style:name="T1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fo:font-size="14pt" fo:letter-spacing="0.037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font-size="14pt" fo:letter-spacing="0.005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fo:font-size="14pt" fo:letter-spacing="0.005cm" style:font-size-asian="14pt" style:font-size-complex="14pt"/>
    </style:style>
    <style:style style:name="T19" style:family="text">
      <style:text-properties fo:font-size="14pt" fo:letter-spacing="0.011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fo:font-size="14pt" fo:letter-spacing="0.023cm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jugaison 20</text:p>
      <text:p text:style-name="P3">conditionnel présent (2)</text:p>
      <text:p text:style-name="P1"><text:span text:style-name="T1">Au </text:span><text:span text:style-name="T2">présent </text:span><text:span text:style-name="T4">du conditionnel, les</text:span><text:span text:style-name="T3"> </text:span><text:span text:style-name="T5">verbes du 3</text:span><text:span text:style-name="T6">e</text:span> <text:span text:style-name="T7">groupe ont les </text:span><text:span text:style-name="T8">mêmes irrégularités de radical </text:span><text:span text:style-name="T1">qu'au </text:span><text:span text:style-name="T9">futur simple. </text:span><text:span text:style-name="T8">Leurs terminaisons sont </text:span><text:span text:style-name="T7">celles de l'imparfait.</text:span></text:p>
      <text:p text:style-name="P4">...rais /...rais / ...rait / ...rions / ...riez / ...raient</text:p>
      <text:p text:style-name="P2"><text:span text:style-name="T12">Aller </text:span><text:span text:style-name="T10">: </text:span><text:span text:style-name="T13">J'irais tu </text:span><text:span text:style-name="T14">irais....</text:span></text:p>
      <text:p text:style-name="P2"><text:span text:style-name="T15">Venir :</text:span><text:span text:style-name="T11">Je viendrais </text:span><text:span text:style-name="T14">tu </text:span><text:span text:style-name="T11">viendrais ...</text:span></text:p>
      <text:p text:style-name="P2"><text:span text:style-name="T16">Voir :</text:span><text:span text:style-name="T11">Je verrais, tu verrais …</text:span></text:p>
      <text:p text:style-name="P2"><text:span text:style-name="T17">Savoir :</text:span><text:span text:style-name="T13">Je saurais tu </text:span><text:span text:style-name="T18">saurais....</text:span></text:p>
      <text:p text:style-name="P2"><text:span text:style-name="T19">Faire </text:span><text:span text:style-name="T10">: </text:span><text:span text:style-name="T11">Je ferais, tu' ferais... </text:span></text:p>
      <text:p text:style-name="P2"><text:span text:style-name="T20">Courir: </text:span><text:span text:style-name="T11">Je courrais, tu courrais...</text:span></text:p>
      <text:p text:style-name="P5"/>
      <text:p text:style-name="P5"/>
      <text:p text:style-name="P5"/>
      <text:p text:style-name="P3">Conjugaison 20</text:p>
      <text:p text:style-name="P3">conditionnel présent (2)</text:p>
      <text:p text:style-name="P1"><text:span text:style-name="T1">Au </text:span><text:span text:style-name="T2">présent </text:span><text:span text:style-name="T4">du conditionnel, les</text:span><text:span text:style-name="T3"> </text:span><text:span text:style-name="T5">verbes du 3</text:span><text:span text:style-name="T6">e</text:span> <text:span text:style-name="T7">groupe ont les </text:span><text:span text:style-name="T8">mêmes irrégularités de radical </text:span><text:span text:style-name="T1">qu'au </text:span><text:span text:style-name="T9">futur simple. </text:span><text:span text:style-name="T8">Leurs terminaisons sont </text:span><text:span text:style-name="T7">celles de l'imparfait.</text:span></text:p>
      <text:p text:style-name="P4">...rais /...rais / ...rait / ...rions / ...riez / ...raient</text:p>
      <text:p text:style-name="P2"><text:span text:style-name="T12">Aller </text:span><text:span text:style-name="T10">: </text:span><text:span text:style-name="T13">J'irais tu </text:span><text:span text:style-name="T14">irais....</text:span></text:p>
      <text:p text:style-name="P2"><text:span text:style-name="T15">Venir :</text:span><text:span text:style-name="T11">Je viendrais </text:span><text:span text:style-name="T14">tu </text:span><text:span text:style-name="T11">viendrais ...</text:span></text:p>
      <text:p text:style-name="P2"><text:span text:style-name="T16">Voir :</text:span><text:span text:style-name="T11">Je verrais, tu verrais …</text:span></text:p>
      <text:p text:style-name="P2"><text:span text:style-name="T17">Savoir :</text:span><text:span text:style-name="T13">Je saurais tu </text:span><text:span text:style-name="T18">saurais....</text:span></text:p>
      <text:p text:style-name="P2"><text:span text:style-name="T19">Faire </text:span><text:span text:style-name="T10">: </text:span><text:span text:style-name="T11">Je ferais, tu' ferais... </text:span></text:p>
      <text:p text:style-name="P2"><text:span text:style-name="T20">Courir: </text:span><text:span text:style-name="T11">Je courrais, tu courrais...</text:span></text:p>
      <text:p text:style-name="P5"/>
      <text:p text:style-name="P5"/>
      <text:p text:style-name="P5"/>
      <text:p text:style-name="P5"/>
      <text:p text:style-name="P3">Conjugaison 21</text:p>
      <text:p text:style-name="P3">conditionnel présent (2)</text:p>
      <text:p text:style-name="P1"><text:span text:style-name="T1">Au </text:span><text:span text:style-name="T2">présent </text:span><text:span text:style-name="T4">du conditionnel, les</text:span><text:span text:style-name="T3"> </text:span><text:span text:style-name="T5">verbes du 3</text:span><text:span text:style-name="T6">e</text:span> <text:span text:style-name="T7">groupe ont les </text:span><text:span text:style-name="T8">mêmes irrégularités de radical </text:span><text:span text:style-name="T1">qu'au </text:span><text:span text:style-name="T9">futur simple. </text:span><text:span text:style-name="T8">Leurs terminaisons sont </text:span><text:span text:style-name="T7">celles de l'imparfait.</text:span></text:p>
      <text:p text:style-name="P4">...rais /...rais / ...rait / ...rions / ...riez / ...raient</text:p>
      <text:p text:style-name="P2"><text:span text:style-name="T12">Aller </text:span><text:span text:style-name="T10">: </text:span><text:span text:style-name="T13">J'irais tu </text:span><text:span text:style-name="T14">irais....</text:span></text:p>
      <text:p text:style-name="P2"><text:span text:style-name="T15">Venir :</text:span><text:span text:style-name="T11">Je viendrais </text:span><text:span text:style-name="T14">tu </text:span><text:span text:style-name="T11">viendrais ...</text:span></text:p>
      <text:p text:style-name="P2"><text:span text:style-name="T16">Voir :</text:span><text:span text:style-name="T11">Je verrais, tu verrais …</text:span></text:p>
      <text:p text:style-name="P2"><text:span text:style-name="T17">Savoir :</text:span><text:span text:style-name="T13">Je saurais tu </text:span><text:span text:style-name="T18">saurais....</text:span></text:p>
      <text:p text:style-name="P2"><text:span text:style-name="T19">Faire </text:span><text:span text:style-name="T10">: </text:span><text:span text:style-name="T11">Je ferais, tu' ferais... </text:span></text:p>
      <text:p text:style-name="P2"><text:span text:style-name="T20">Courir: </text:span><text:span text:style-name="T11">Je courrais, tu courrais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6-13T06:47:09.11</meta:creation-date>
    <dc:date>2020-05-20T09:12:45.94</dc:date>
    <meta:editing-duration>PT5M23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30" meta:word-count="216" meta:character-count="1347"/>
  </office:meta>
</office:document-meta>
</file>