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style="italic" style:text-underline-style="solid" style:text-underline-width="auto" style:text-underline-color="font-color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imes New Roman1" fo:font-size="8pt" fo:language="fr" fo:country="FR" style:letter-kerning="true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line-height="100%" style:text-autospace="none" style:punctuation-wrap="simple"/>
      <style:text-properties fo:color="#000000" style:font-name="Times New Roman1" fo:font-size="8pt" fo:language="fr" fo:country="FR" fo:font-style="italic" style:letter-kerning="true" style:font-name-asian="Times New Roman1" style:font-size-asian="8pt" style:font-style-asian="italic" style:font-name-complex="Times New Roman1" style:font-size-complex="8pt" style:font-style-complex="italic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color="#ff0000" style:font-name="Times New Roman1" fo:font-size="12pt" fo:language="fr" fo:country="FR" style:text-underline-style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8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80"/>
    </style:style>
    <style:style style:name="T7" style:family="text">
      <style:text-properties fo:color="#000080" style:text-underline-style="non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Conjugaison n°19</text:p>
      <text:p text:style-name="P1">Le conditionnel présent</text:p>
      <text:p text:style-name="P8">Quand 2 événements ont lieu si la réalisation de l'un <text:span text:style-name="T2">dépend</text:span> de la réalisation de l'autre, on peut utiliser soit la combinaison :</text:p>
      <text:p text:style-name="P8"/>
      <text:p text:style-name="P7"><text:span text:style-name="T6">présent + futur :</text:span><text:span text:style-name="T7"> <text:s text:c="5"/></text:span></text:p>
      <text:p text:style-name="P7"><text:span text:style-name="T4">J'</text:span>irai<text:span text:style-name="T4"> me promener </text:span><text:span text:style-name="T5">si</text:span><text:span text:style-name="T4"> il ne </text:span>pleut<text:span text:style-name="T4"> pas.</text:span></text:p>
      <text:p text:style-name="P7"><text:span text:style-name="T4"/></text:p>
      <text:p text:style-name="P9"><text:span text:style-name="T3">Ou la combinaison, imparfait + conditionnel présent : </text:span></text:p>
      <text:p text:style-name="P7"><text:span text:style-name="T5">Si</text:span><text:span text:style-name="T4"> tu te </text:span>dépêchais<text:span text:style-name="T4"> nous ne </text:span>serions<text:span text:style-name="T4"> pas en retard.</text:span></text:p>
      <text:p text:style-name="P7"/>
      <text:p text:style-name="P2">1.Le conditionnel est un mode verbal. Il est utilisé pour exprimer:</text:p>
      <text:p text:style-name="P2">* <text:span text:style-name="T1">Un fait qui dépend d’une condition</text:span>, exprimée ou non. Quand elle est exprimée, cette condition est à l’imparfait:</text:p>
      <text:p text:style-name="P3">Si la pluie <text:span text:style-name="T2">cessait</text:span>, nous <text:span text:style-name="T2">pourrions </text:span>enfin sortir.</text:p>
      <text:p text:style-name="P5"><text:s text:c="26"/>Condition <text:s text:c="23"/>Fait </text:p>
      <text:p text:style-name="P5"><text:s text:c="17"/>Verbe à l’imparfait <text:s text:c="9"/>verbe au conditionnel</text:p>
      <text:p text:style-name="P2">* <text:span text:style-name="T1">un souhait, un doute, un rêve</text:span>…:</text:p>
      <text:p text:style-name="P3">J ‘<text:span text:style-name="T2">aimerais</text:span> bien vous voir. À ta place je me <text:span text:style-name="T2">méfierais</text:span>.</text:p>
      <text:p text:style-name="P2">* <text:span text:style-name="T1">une demande formulée avec politesse</text:span>:</text:p>
      <text:p text:style-name="P4">Pourriez<text:span text:style-name="T3"> vous me donner l’heure s’il vous plait?</text:span></text:p>
      <text:p text:style-name="P2">2. Les terminaisons du présent du conditionnel sont les mêmes pour tous les verbes:</text:p>
      <text:p text:style-name="P2">ais/ais/ait/ions/iez/aient ( ce sont les mêmes qu’à l’imparfait)</text:p>
      <text:p text:style-name="P2">3. Pour conjuguer au présent du conditionnel il faut généralement ajouter ces terminaisons au <text:span text:style-name="T1">radical du futur simple </text:span>de l’indicatif:</text:p>
      <text:p text:style-name="P3">Manger: je <text:span text:style-name="T1">manger</text:span>ai <text:s text:c="2"/>je <text:span text:style-name="T1">manger</text:span>ais / réfléchir: je <text:span text:style-name="T1">réfléchir</text:span>ai je <text:span text:style-name="T1">réfléchir</text:span>ais </text:p>
      <text:p text:style-name="P6"><text:s text:c="34"/>futur <text:s text:c="19"/>conditionnel <text:s text:c="49"/>futur <text:s text:c="19"/>conditionnel</text:p>
      <text:p text:style-name="P3"><text:s/>faire: je <text:span text:style-name="T1">fer</text:span>ai <text:s text:c="2"/>je <text:span text:style-name="T1">fer</text:span>ais <text:s/>/ être: je <text:span text:style-name="T1">ser</text:span>ai <text:s/>je <text:span text:style-name="T1">ser</text:span>ais <text:s/>/ avoir: j’<text:span text:style-name="T1">aur</text:span>ai <text:s/>j’<text:span text:style-name="T1">aur</text:span>ais</text:p>
      <text:p text:style-name="P6"><text:s text:c="22"/>futur <text:s text:c="6"/>conditionnel <text:s text:c="25"/>futur <text:s text:c="6"/>conditionnel <text:s text:c="25"/>futur <text:s text:c="8"/>conditionn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06T07:37:28.23</meta:creation-date>
    <dc:date>2020-05-18T09:25:18.36</dc:date>
    <meta:editing-duration>PT9M48S</meta:editing-duration>
    <meta:editing-cycles>5</meta:editing-cycles>
    <meta:generator>OpenOffice.org/3.3$Win32 OpenOffice.org_project/330m20$Build-9567</meta:generator>
    <meta:print-date>2020-05-18T09:24:53.15</meta:print-date>
    <meta:document-statistic meta:table-count="0" meta:image-count="0" meta:object-count="0" meta:page-count="1" meta:paragraph-count="23" meta:word-count="215" meta:character-count="1617"/>
  </office:meta>
</office:document-meta>
</file>