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>
        <style:tab-stops>
          <style:tab-stop style:position="2.223cm"/>
          <style:tab-stop style:position="3.8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>
        <style:tab-stops>
          <style:tab-stop style:position="4.572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>
        <style:tab-stops>
          <style:tab-stop style:position="1.588cm"/>
          <style:tab-stop style:position="6.096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>
        <style:tab-stops>
          <style:tab-stop style:position="0.953cm"/>
          <style:tab-stop style:position="1.969cm"/>
          <style:tab-stop style:position="2.667cm"/>
          <style:tab-stop style:position="3.366cm"/>
          <style:tab-stop style:position="5.08cm"/>
          <style:tab-stop style:position="7.557cm"/>
          <style:tab-stop style:position="9.208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2.223cm"/>
          <style:tab-stop style:position="3.81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text-indent="0cm" style:auto-text-indent="false" style:text-autospace="non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letter-spacing="-0.004cm"/>
    </style:style>
    <style:style style:name="T2" style:family="text">
      <style:text-properties fo:letter-spacing="0.035cm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005cm"/>
    </style:style>
    <style:style style:name="T5" style:family="text">
      <style:text-properties fo:letter-spacing="0.005cm" fo:font-weight="bold" style:font-weight-asian="bold" style:font-weight-complex="bold"/>
    </style:style>
    <style:style style:name="T6" style:family="text">
      <style:text-properties fo:letter-spacing="0.005cm" fo:font-style="italic" style:font-style-asian="italic" style:font-style-complex="italic"/>
    </style:style>
    <style:style style:name="T7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-0.009cm"/>
    </style:style>
    <style:style style:name="T9" style:family="text">
      <style:text-properties fo:letter-spacing="-0.009cm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etter-spacing="-0.009cm" fo:font-style="italic" style:font-style-asian="italic" style:font-style-complex="italic"/>
    </style:style>
    <style:style style:name="T11" style:family="text">
      <style:text-properties fo:letter-spacing="-0.009cm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etter-spacing="0.009cm"/>
    </style:style>
    <style:style style:name="T15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etter-spacing="0.009cm" fo:font-style="italic" style:font-style-asian="italic" style:font-style-complex="italic"/>
    </style:style>
    <style:style style:name="T17" style:family="text">
      <style:text-properties fo:letter-spacing="0.009cm" fo:font-weight="bold" style:font-weight-asian="bold" style:font-weight-complex="bold"/>
    </style:style>
    <style:style style:name="T18" style:family="text">
      <style:text-properties fo:letter-spacing="0.026cm"/>
    </style:style>
    <style:style style:name="T19" style:family="text">
      <style:text-properties fo:letter-spacing="0.026cm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etter-spacing="0.026cm" fo:font-style="italic" style:font-style-asian="italic" style:font-style-complex="italic"/>
    </style:style>
    <style:style style:name="T21" style:family="text">
      <style:text-properties style:text-position="-21% 58%"/>
    </style:style>
    <style:style style:name="T22" style:family="text">
      <style:text-properties fo:letter-spacing="-0.012cm"/>
    </style:style>
    <style:style style:name="T23" style:family="text">
      <style:text-properties fo:letter-spacing="-0.012cm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letter-spacing="-0.012cm" fo:font-style="italic" style:font-style-asian="italic" style:font-style-complex="italic"/>
    </style:style>
    <style:style style:name="T25" style:family="text">
      <style:text-properties fo:letter-spacing="-0.039cm"/>
    </style:style>
    <style:style style:name="T26" style:family="text">
      <style:text-properties fo:letter-spacing="-0.039cm" fo:font-weight="bold" style:font-weight-asian="bold" style:font-weight-complex="bold"/>
    </style:style>
    <style:style style:name="T2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-0.004cm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33" style:family="text">
      <style:text-properties fo:font-size="14pt" fo:letter-spacing="-0.005cm" style:font-size-asian="14pt" style:font-size-complex="14pt"/>
    </style:style>
    <style:style style:name="T34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35" style:family="text">
      <style:text-properties fo:font-size="14pt" fo:letter-spacing="normal" style:font-size-asian="14pt" style:font-size-complex="14pt"/>
    </style:style>
    <style:style style:name="T36" style:family="text">
      <style:text-properties fo:font-size="14pt" fo:letter-spacing="0.004cm" fo:font-weight="bold" style:font-size-asian="14pt" style:font-weight-asian="bold" style:font-size-complex="14pt" style:font-weight-complex="bold"/>
    </style:style>
    <style:style style:name="T37" style:family="text">
      <style:text-properties fo:font-size="14pt" fo:letter-spacing="0.004cm" style:font-size-asian="14pt" style:font-size-complex="14pt"/>
    </style:style>
    <style:style style:name="T3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jugaison 17</text:span></text:p>
      <text:p text:style-name="P5"><text:span text:style-name="T1"/></text:p>
      <text:p text:style-name="P1"><text:span text:style-name="T1">Au passé simple de l'indicatif, les terminaisons des verbes du </text:span>3 <text:span text:style-name="T1">groupe </text:span>se peuvent se classer en 4 catégories :</text:p>
      <text:p text:style-name="P1"/>
      <text:p text:style-name="P2">- <text:span text:style-name="T4">verbes en </text:span><text:span text:style-name="T11">-is, -is, -it, </text:span><text:span text:style-name="T5">-îtes, -irent </text:span><text:span text:style-name="T4">:</text:span> <text:span text:style-name="T14">voir, prendre..</text:span></text:p>
      <text:p text:style-name="P3">- verbes <text:span text:style-name="T14">en </text:span><text:span text:style-name="T3">-us, -us -ut -ûmes,<text:tab/></text:span><text:span text:style-name="T5">urent </text:span><text:span text:style-name="T4">:</text:span><text:span text:style-name="T14"> </text:span><text:span text:style-name="T18">boire, savoir...</text:span></text:p>
      <text:p text:style-name="P4"><text:span text:style-name="T25">- verbes en <text:s text:c="2"/></text:span><text:span text:style-name="T26"><text:s text:c="3"/>-ins, -ins, -int, înmes, -întes, inrent</text:span><text:span text:style-name="T25"> :</text:span><text:span text:style-name="T4">tenir, venir....</text:span></text:p>
      <text:p text:style-name="P6"><text:span text:style-name="T38">- </text:span><text:span text:style-name="T30">un verbe en </text:span><text:span text:style-name="T38">: </text:span><text:span text:style-name="T33">-ai, -as, </text:span><text:span text:style-name="T30">-â, </text:span><text:span text:style-name="T35">-âmes, -âtes, -érent : </text:span><text:span text:style-name="T37">aller.</text:span></text:p>
      <text:p text:style-name="P6"><text:span text:style-name="T37"/></text:p>
      <text:p text:style-name="P6"><text:span text:style-name="T37"/></text:p>
      <text:p text:style-name="P5"><text:span text:style-name="T1">Conjugaison 17</text:span></text:p>
      <text:p text:style-name="P5"><text:span text:style-name="T1"/></text:p>
      <text:p text:style-name="P1"><text:span text:style-name="T1">Au passé simple de l'indicatif, les terminaisons des verbes du </text:span>3 <text:span text:style-name="T1">groupe </text:span>se peuvent se classer en 4 catégories :</text:p>
      <text:p text:style-name="P1"/>
      <text:p text:style-name="P2">- <text:span text:style-name="T4">verbes en </text:span><text:span text:style-name="T11">-is, -is, -it, </text:span><text:span text:style-name="T5">-îtes, -irent </text:span><text:span text:style-name="T4">:</text:span> <text:span text:style-name="T14">voir, prendre..</text:span></text:p>
      <text:p text:style-name="P3">- verbes <text:span text:style-name="T14">en </text:span><text:span text:style-name="T3">-us, -us -ut -ûmes,<text:tab/></text:span><text:span text:style-name="T5">urent </text:span><text:span text:style-name="T4">:</text:span><text:span text:style-name="T14"> </text:span><text:span text:style-name="T18">boire, savoir...</text:span></text:p>
      <text:p text:style-name="P4"><text:span text:style-name="T25">- verbes en <text:s text:c="2"/></text:span><text:span text:style-name="T26"><text:s text:c="3"/>-ins, -ins, -int, înmes, -întes, inrent</text:span><text:span text:style-name="T25"> :</text:span><text:span text:style-name="T4">tenir, venir....</text:span></text:p>
      <text:p text:style-name="P6"><text:span text:style-name="T37">- </text:span><text:span text:style-name="T30">un verbe en </text:span><text:span text:style-name="T37">: </text:span><text:span text:style-name="T33">-ai, -as, </text:span><text:span text:style-name="T30">-â, </text:span><text:span text:style-name="T35">-âmes, -âtes, -érent : </text:span><text:span text:style-name="T37">aller.</text:span></text:p>
      <text:p text:style-name="P6"><text:span text:style-name="T37"/></text:p>
      <text:p text:style-name="P6"><text:span text:style-name="T37"/></text:p>
      <text:p text:style-name="P5"><text:span text:style-name="T1">Conjugaison 17</text:span></text:p>
      <text:p text:style-name="P5"><text:span text:style-name="T1"/></text:p>
      <text:p text:style-name="P1"><text:span text:style-name="T1">Au passé simple de l'indicatif, les terminaisons des verbes du </text:span>3 <text:span text:style-name="T1">groupe </text:span>se peuvent se classer en 4 catégories :</text:p>
      <text:p text:style-name="P1"/>
      <text:p text:style-name="P2">- <text:span text:style-name="T4">verbes en </text:span><text:span text:style-name="T11">-is, -is, -it, </text:span><text:span text:style-name="T5">-îtes, -irent </text:span><text:span text:style-name="T4">:</text:span> <text:span text:style-name="T14">voir, prendre..</text:span></text:p>
      <text:p text:style-name="P3">- verbes <text:span text:style-name="T14">en </text:span><text:span text:style-name="T3">-us, -us -ut -ûmes,<text:tab/></text:span><text:span text:style-name="T5">urent </text:span><text:span text:style-name="T4">:</text:span><text:span text:style-name="T14"> </text:span><text:span text:style-name="T18">boire, savoir...</text:span></text:p>
      <text:p text:style-name="P4"><text:span text:style-name="T25">- verbes en <text:s text:c="2"/></text:span><text:span text:style-name="T26"><text:s text:c="3"/>-ins, -ins, -int, înmes, -întes, inrent</text:span><text:span text:style-name="T25"> :</text:span><text:span text:style-name="T4">tenir, venir....</text:span></text:p>
      <text:p text:style-name="P6"><text:span text:style-name="T37">- </text:span><text:span text:style-name="T30">un verbe en </text:span><text:span text:style-name="T37">: </text:span><text:span text:style-name="T33">-ai, -as, </text:span><text:span text:style-name="T30">-â, </text:span><text:span text:style-name="T35">-âmes, -âtes, -érent : </text:span><text:span text:style-name="T37">aller.</text:span></text:p>
      <text:p text:style-name="P6"><text:span text:style-name="T37"/></text:p>
      <text:p text:style-name="P6"><text:span text:style-name="T37"/></text:p>
      <text:p text:style-name="P5"><text:span text:style-name="T1">Conjugaison 17</text:span></text:p>
      <text:p text:style-name="P5"><text:span text:style-name="T1"/></text:p>
      <text:p text:style-name="P1"><text:span text:style-name="T1">Au passé simple de l'indicatif, les terminaisons des verbes du </text:span>3 <text:span text:style-name="T1">groupe </text:span>se peuvent se classer en 4 catégories :</text:p>
      <text:p text:style-name="P1"/>
      <text:p text:style-name="P2">- <text:span text:style-name="T4">verbes en </text:span><text:span text:style-name="T11">-is, -is, -it, </text:span><text:span text:style-name="T5">-îtes, -irent </text:span><text:span text:style-name="T4">:</text:span> <text:span text:style-name="T14">voir, prendre..</text:span></text:p>
      <text:p text:style-name="P3">- verbes <text:span text:style-name="T14">en </text:span><text:span text:style-name="T3">-us, -us -ut -ûmes,<text:tab/></text:span><text:span text:style-name="T5">urent </text:span><text:span text:style-name="T4">:</text:span><text:span text:style-name="T14"> </text:span><text:span text:style-name="T18">boire, savoir...</text:span></text:p>
      <text:p text:style-name="P4"><text:span text:style-name="T25">- verbes en <text:s text:c="2"/></text:span><text:span text:style-name="T26"><text:s text:c="3"/>-ins, -ins, -int, înmes, -întes, inrent</text:span><text:span text:style-name="T25"> :</text:span><text:span text:style-name="T4">tenir, venir....</text:span></text:p>
      <text:p text:style-name="P6"><text:span text:style-name="T37">- </text:span><text:span text:style-name="T30">un verbe en </text:span><text:span text:style-name="T37">: </text:span><text:span text:style-name="T33">-ai, -as, </text:span><text:span text:style-name="T30">-â, </text:span><text:span text:style-name="T35">-âmes, -âtes, -érent : </text:span><text:span text:style-name="T37">all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9T07:30:58.11</meta:creation-date>
    <meta:document-statistic meta:table-count="0" meta:image-count="0" meta:object-count="0" meta:page-count="1" meta:paragraph-count="24" meta:word-count="272" meta:character-count="1488"/>
    <dc:date>2019-05-09T07:36:36.22</dc:date>
    <meta:editing-duration>PT5M38S</meta:editing-duration>
    <meta:editing-cycles>1</meta:editing-cycles>
    <meta:generator>OpenOffice.org/3.3$Win32 OpenOffice.org_project/330m20$Build-9567</meta:generator>
  </office:meta>
</office:document-meta>
</file>