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font-size="14pt" fo:letter-spacing="-0.004cm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>
        <style:tab-stops>
          <style:tab-stop style:position="0.381cm"/>
        </style:tab-stops>
      </style:paragraph-properties>
      <style:text-properties fo:font-size="14pt" fo:letter-spacing="-0.004cm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 style:text-autospace="none">
        <style:tab-stops>
          <style:tab-stop style:position="0.381cm"/>
        </style:tab-stops>
      </style:paragraph-properties>
      <style:text-properties fo:font-size="14pt" fo:letter-spacing="-0.005cm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 style:text-autospace="none">
        <style:tab-stops>
          <style:tab-stop style:position="0.381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 style:text-autospace="none">
        <style:tab-stops>
          <style:tab-stop style:position="0.381cm"/>
        </style:tab-stops>
      </style:paragraph-properties>
      <style:text-properties fo:font-size="14pt" fo:letter-spacing="-0.005cm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>
        <style:tab-stops>
          <style:tab-stop style:position="0.381cm"/>
        </style:tab-stops>
      </style:paragraph-properties>
      <style:text-properties fo:font-size="14pt" fo:letter-spacing="-0.005cm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0.381cm"/>
        </style:tab-stops>
      </style:paragraph-properties>
      <style:text-properties fo:font-size="14pt" fo:letter-spacing="-0.005cm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font-size="14pt" fo:letter-spacing="-0.004cm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letter-spacing="-0.004cm" fo:font-style="italic" style:font-style-asian="italic" style:font-style-complex="italic"/>
    </style:style>
    <style:style style:name="T2" style:family="text">
      <style:text-properties fo:letter-spacing="-0.004cm"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letter-spacing="-0.005cm"/>
    </style:style>
    <style:style style:name="T4" style:family="text">
      <style:text-properties fo:letter-spacing="-0.005cm" fo:font-weight="bold" style:font-weight-asian="bold" style:font-weight-complex="bold"/>
    </style:style>
    <style:style style:name="T5" style:family="text">
      <style:text-properties fo:letter-spacing="0.002cm"/>
    </style:style>
    <style:style style:name="T6" style:family="text">
      <style:text-properties fo:letter-spacing="0.002cm" fo:font-weight="bold" style:font-weight-asian="bold" style:font-weight-complex="bold"/>
    </style:style>
    <style:style style:name="T7" style:family="text">
      <style:text-properties fo:letter-spacing="0.002cm" fo:font-style="italic" style:font-style-asian="italic" style:font-style-complex="italic"/>
    </style:style>
    <style:style style:name="T8" style:family="text">
      <style:text-properties fo:letter-spacing="0.002cm"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letter-spacing="0.005cm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etter-spacing="0.023cm" fo:font-weight="bold" style:font-weight-asian="bold" style:font-weight-complex="bold"/>
    </style:style>
    <style:style style:name="T12" style:family="text">
      <style:text-properties fo:letter-spacing="0.016cm" fo:font-weight="bold" style:font-weight-asian="bold" style:font-weight-complex="bold"/>
    </style:style>
    <style:style style:name="T13" style:family="text">
      <style:text-properties fo:letter-spacing="normal" fo:font-style="italic" style:font-style-asian="italic" style:font-style-complex="italic"/>
    </style:style>
    <style:style style:name="T14" style:family="text">
      <style:text-properties fo:letter-spacing="normal"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fo:letter-spacing="-0.012cm" fo:font-style="italic" style:font-style-asian="italic" style:font-style-complex="italic"/>
    </style:style>
    <style:style style:name="T16" style:family="text">
      <style:text-properties fo:letter-spacing="-0.012cm" fo:font-style="italic" style:text-underline-style="solid" style:text-underline-width="auto" style:text-underline-color="font-color" style:font-style-asian="italic" style:font-style-complex="italic"/>
    </style:style>
    <style:style style:name="T17" style:family="text">
      <style:text-properties fo:letter-spacing="-0.007cm" fo:font-style="italic" style:font-style-asian="italic" style:font-style-complex="italic"/>
    </style:style>
    <style:style style:name="T18" style:family="text">
      <style:text-properties fo:letter-spacing="-0.007cm" fo:font-style="italic" style:text-underline-style="solid" style:text-underline-width="auto" style:text-underline-color="font-color" style:font-style-asian="italic" style:font-style-complex="italic"/>
    </style:style>
    <style:style style:name="T19" style:family="text">
      <style:text-properties fo:letter-spacing="-0.011cm" fo:font-style="italic" style:font-style-asian="italic" style:font-style-complex="italic"/>
    </style:style>
    <style:style style:name="T20" style:family="text">
      <style:text-properties fo:letter-spacing="-0.011cm" fo:font-style="italic" style:text-underline-style="solid" style:text-underline-width="auto" style:text-underline-color="font-color" style:font-style-asian="italic" style:font-style-complex="italic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letter-spacing="normal" style:font-size-asian="14pt" style:font-size-complex="14pt"/>
    </style:style>
    <style:style style:name="T23" style:family="text">
      <style:text-properties fo:font-size="14pt" fo:letter-spacing="0.005cm" fo:font-weight="bold" style:font-size-asian="14pt" style:font-weight-asian="bold" style:font-size-complex="14pt" style:font-weight-complex="bold"/>
    </style:style>
    <style:style style:name="T24" style:family="text">
      <style:text-properties fo:font-size="14pt" fo:letter-spacing="-0.005cm" style:font-size-asian="14pt" style:font-size-complex="14pt"/>
    </style:style>
    <style:style style:name="T25" style:family="text">
      <style:text-properties fo:font-size="14pt" fo:letter-spacing="-0.005cm" fo:font-weight="normal" style:font-size-asian="14pt" style:font-weight-asian="normal" style:font-size-complex="14pt" style:font-weight-complex="normal"/>
    </style:style>
    <style:style style:name="T26" style:family="text">
      <style:text-properties fo:font-size="14pt" fo:letter-spacing="-0.005cm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Conjugaison16</text:p>
      <text:p text:style-name="P2"/>
      <text:p text:style-name="P2">passé simple : terminaison en « u »</text:p>
      <text:p text:style-name="P1"><text:span text:style-name="T4">1)Au passé simple, les verbes en </text:span>« <text:span text:style-name="T6">-oir » se conjuguent </text:span><text:span text:style-name="T9">en « u » :</text:span></text:p>
      <text:p text:style-name="P1"><text:span text:style-name="T10">- </text:span><text:span text:style-name="T5">à la 3e personne du singulier (il/elle/on) </text:span>---&gt; <text:span text:style-name="T11">-ut</text:span></text:p>
      <text:p text:style-name="P1"><text:span text:style-name="T10">- </text:span><text:span text:style-name="T5">à la 3e personne du pluriel (elles/ils) </text:span>--&gt; <text:span text:style-name="T12">-urent</text:span></text:p>
      <text:p text:style-name="P1"><text:span text:style-name="T13">La petite fille </text:span><text:span text:style-name="T14">voulut</text:span><text:span text:style-name="T13"> un gâteau </text:span><text:span text:style-name="T15">mais elle </text:span><text:span text:style-name="T16">dut</text:span><text:span text:style-name="T15"> s'en passer car son papa ne </text:span><text:span text:style-name="T8">put </text:span><text:span text:style-name="T7">trouver de boulangerie. </text:span><text:span text:style-name="T17">Les petits garçons </text:span><text:span text:style-name="T18">voulurent</text:span><text:span text:style-name="T17"> un gâteau </text:span><text:span text:style-name="T19">mais ils </text:span><text:span text:style-name="T20">durent</text:span><text:span text:style-name="T19"> s'en passer car leurs parents </text:span><text:span text:style-name="T1">ne </text:span><text:span text:style-name="T2">purent </text:span><text:span text:style-name="T1">trouver de boulangerie.</text:span></text:p>
      <text:p text:style-name="P5"><text:span text:style-name="T22">*Le verbe « </text:span><text:span text:style-name="T23">voir </text:span><text:span text:style-name="T21">» </text:span><text:span text:style-name="T23">est une exception. </text:span><text:span text:style-name="T21">Au passé simple, il se conjugue: </text:span><text:span text:style-name="T24">il/elle/on vît, ils/elles virent.</text:span></text:p>
      <text:p text:style-name="P5"><text:span text:style-name="T24">*D'autre verbes au passé simple se conjuguent en « u » : </text:span><text:span text:style-name="T26">courir, paraître,mourir, se taire, résoudre, plaire, vivre</text:span><text:span text:style-name="T25">,.... (et ceux de leur famille)</text:span></text:p>
      <text:p text:style-name="P4"/>
      <text:p text:style-name="P3"><text:span text:style-name="T3"><text:s text:c="2"/></text:span>passé simple : terminaison en <text:span text:style-name="T3">« in »</text:span></text:p>
      <text:p text:style-name="P8">2) les verbes « venir » et « tenir » ainsi que ceux de leur famille se conjuguent en « in » :</text:p>
      <text:p text:style-name="P7">exemple : venir</text:p>
      <text:p text:style-name="P7">je v<text:span text:style-name="T10">in</text:span>s</text:p>
      <text:p text:style-name="P7">tu v<text:span text:style-name="T10">in</text:span>s </text:p>
      <text:p text:style-name="P7">il/elle/on v<text:span text:style-name="T10">in</text:span>t</text:p>
      <text:p text:style-name="P7">nous v<text:span text:style-name="T10">în</text:span>mes</text:p>
      <text:p text:style-name="P7">vous v<text:span text:style-name="T10">în</text:span>tes</text:p>
      <text:p text:style-name="P7">ils/elles v<text:span text:style-name="T10">in</text:span>rent</text:p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2T08:15:43.95</meta:creation-date>
    <dc:date>2020-04-09T09:45:57.44</dc:date>
    <meta:editing-duration>PT14M52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1" meta:paragraph-count="17" meta:word-count="173" meta:character-count="906"/>
  </office:meta>
</office:document-meta>
</file>