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8pt" style:font-size-asian="18pt" style:font-size-complex="18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ndalus" fo:font-size="13pt" style:font-size-asian="13pt" style:font-size-complex="13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ndalus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ndalus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Andalus" fo:font-size="13pt" fo:font-style="italic" style:text-underline-style="none" style:font-size-asian="13pt" style:font-style-asian="italic" style:font-size-complex="13pt" style:font-style-complex="italic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ndalus" fo:font-size="13pt" fo:font-style="italic" style:text-underline-style="none" style:font-size-asian="13pt" style:font-style-asian="italic" style:font-size-complex="13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ndalus" fo:font-size="13pt" fo:background-color="#ffff00" style:font-size-asian="13pt" style:font-size-complex="13pt"/>
    </style:style>
    <style:style style:name="P8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text-underline-style="none" style:font-name-asian="Wingdings" style:font-name-complex="Wingdings"/>
    </style:style>
    <style:style style:name="T5" style:family="text">
      <style:text-properties fo:background-color="#ff6600" style:font-name-asian="Wingdings" style:font-name-complex="Wingding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-0.238cm" svg:y="-0.24cm" svg:width="1.596cm" draw:z-index="0"><draw:text-box fo:min-height="0.878cm"><text:p text:style-name="P8">C 16</text:p></draw:text-box></draw:frame>Les verbes « pouvoir », « voir », « devoir » et vouloir aux 3èmes personnes du passé simple</text:p>
      <text:p text:style-name="P1"/>
      <text:list xml:id="list7750700471785444669" text:style-name="L1">
        <text:list-item>
          <text:p text:style-name="P2">Au passé simple, les verbes en « oir » ont tous la même terminaison :</text:p>
          <text:p text:style-name="P2"><text:span text:style-name="T2"><text:s/>- à la 3ème personne du singulier (il/elle/on) <text:s/></text:span><text:span text:style-name="T1"></text:span><text:span text:style-name="T3"> -ut</text:span></text:p>
          <text:p text:style-name="P2"><text:span text:style-name="T3">- à la 3ème personne du pluriel (elles/ils) <text:tab/></text:span><text:span text:style-name="T1"></text:span><text:span text:style-name="T3"> -urent</text:span></text:p>
          <text:p text:style-name="P3"><text:span text:style-name="T3">Exemple</text:span><text:span text:style-name="T4"> : </text:span></text:p>
          <text:p text:style-name="P2"><text:span text:style-name="T3">l'avion voulut décoller mais il ne le put pas à cause de la tempête, les passagers durent attendre une accalmie avant le grand départ.</text:span></text:p>
          <text:p text:style-name="P2"><text:span text:style-name="T3"/></text:p>
        </text:list-item>
        <text:list-item>
          <text:p text:style-name="P2"><text:span text:style-name="T3">Seul Le verbe « voir » est différent...</text:span></text:p>
          <text:p text:style-name="P4"><text:span text:style-name="T3">Exemples :</text:span></text:p>
          <text:p text:style-name="P6"><text:span text:style-name="T3">Il était trop tard lorsqu'ils virent les ennemis se ruer sur eux !</text:span></text:p>
          <text:p text:style-name="P6"><text:span text:style-name="T3">Lorsqu'elle vit le dragon elle se réfugia sous un rocher.</text:span></text:p>
        </text:list-item>
      </text:list>
      <text:p text:style-name="P5"><text:span text:style-name="T3"/></text:p>
      <text:p text:style-name="P5"><text:span text:style-name="T3"/></text:p>
      <text:p text:style-name="P5"><text:span text:style-name="T3"/></text:p>
      <text:p text:style-name="P1"><draw:frame draw:style-name="fr1" draw:name="Cadre2" text:anchor-type="paragraph" svg:x="-0.238cm" svg:y="-0.24cm" svg:width="1.596cm" draw:z-index="1"><draw:text-box fo:min-height="0.878cm"><text:p text:style-name="P8">C 16</text:p></draw:text-box></draw:frame>Les verbes « pouvoir », « voir », « devoir » et vouloir aux 3èmes personnes du passé simple</text:p>
      <text:p text:style-name="P1"/>
      <text:list xml:id="list37198175" text:continue-numbering="true" text:style-name="L1">
        <text:list-item>
          <text:p text:style-name="P7">Au passé simple, les verbes en « oir » ont tous la même terminaison :</text:p>
          <text:p text:style-name="P2"><text:span text:style-name="T2"><text:s/>- à la 3ème personne du singulier (il/elle/on) <text:s/></text:span><text:span text:style-name="T1"></text:span><text:span text:style-name="T3"> -</text:span><text:span text:style-name="T5">ut</text:span></text:p>
          <text:p text:style-name="P2"><text:span text:style-name="T3">- à la 3ème personne du pluriel (elles/ils) <text:tab/></text:span><text:span text:style-name="T1"></text:span><text:span text:style-name="T3"> -</text:span><text:span text:style-name="T5">urent</text:span></text:p>
          <text:p text:style-name="P3"><text:span text:style-name="T3">Exemple</text:span><text:span text:style-name="T4"> : </text:span></text:p>
          <text:p text:style-name="P2"><text:span text:style-name="T3">l'avion voul</text:span><text:span text:style-name="T5">ut </text:span><text:span text:style-name="T3">décoller mais il ne le p</text:span><text:span text:style-name="T5">ut </text:span><text:span text:style-name="T3">pas à cause de la tempête, les passagers d</text:span><text:span text:style-name="T5">urent</text:span><text:span text:style-name="T3"> attendre une accalmie avant le grand départ.</text:span></text:p>
          <text:p text:style-name="P2"><text:span text:style-name="T3"/></text:p>
        </text:list-item>
        <text:list-item>
          <text:p text:style-name="P2"><text:span text:style-name="T3">Seul Le verbe « voir » est différent...</text:span></text:p>
          <text:p text:style-name="P4"><text:span text:style-name="T3">Exemples :</text:span></text:p>
          <text:p text:style-name="P6"><text:span text:style-name="T3">Il était trop tard lorsqu'ils virent les ennemis se ruer sur eux !</text:span></text:p>
          <text:p text:style-name="P6"><text:span text:style-name="T3">Lorsqu'elle vit le dragon elle se réfugia sous un rocher.</text:span></text:p>
          <text:p text:style-name="P2"><text:span text:style-name="T3"/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8T08:19:21.56</meta:creation-date>
    <dc:date>2018-06-08T17:00:51.55</dc:date>
    <meta:editing-duration>PT8H41M31S</meta:editing-duration>
    <meta:editing-cycles>4</meta:editing-cycles>
    <meta:generator>OpenOffice/4.1.1$Win32 OpenOffice.org_project/411m6$Build-9775</meta:generator>
    <meta:print-date>2018-06-08T13:06:16.73</meta:print-date>
    <meta:document-statistic meta:table-count="0" meta:image-count="0" meta:object-count="0" meta:page-count="1" meta:paragraph-count="22" meta:word-count="248" meta:character-count="1192"/>
  </office:meta>
</office:document-meta>
</file>