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Times New Roman1" fo:font-size="14pt" fo:language="fr" fo:country="FR" style:text-underline-style="solid" style:text-underline-width="auto" style:text-underline-color="font-colo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00%" style:text-autospace="none" style:punctuation-wrap="simple"/>
      <style:text-properties fo:color="#000000" style:font-name="Times New Roman1" fo:font-size="14pt" fo:language="he" fo:country="IL" style:letter-kerning="true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line-height="100%" style:text-autospace="none" style:punctuation-wrap="simple"/>
      <style:text-properties fo:color="#000000" style:font-name="Times New Roman1" fo:font-size="14pt" fo:language="he" fo:country="IL" fo:font-style="italic" style:letter-kerning="true" style:font-name-asian="Times New Roman1" style:font-size-asian="14pt" style:font-style-asian="italic" style:font-name-complex="Times New Roman1" style:font-size-complex="14pt" style:font-style-complex="italic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RTF_5f_Num_20_2">
      <style:paragraph-properties fo:line-height="100%" style:text-autospace="none" style:punctuation-wrap="simple"/>
      <style:text-properties fo:color="#000000" style:font-name="Times New Roman1" fo:font-size="14pt" fo:language="he" fo:country="IL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RTF_5f_Num_20_2">
      <style:paragraph-properties fo:line-height="100%" style:text-autospace="none" style:punctuation-wrap="simple"/>
      <style:text-properties fo:color="#000000" style:font-name="Times New Roman1" fo:font-size="14pt" fo:language="he" fo:country="IL" style:letter-kerning="true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00%" style:text-autospace="none" style:punctuation-wrap="simple"/>
      <style:text-properties fo:color="#000000" style:font-name="Times New Roman1" fo:font-size="14pt" fo:language="he" fo:country="IL" fo:font-style="normal" fo:font-weight="bold" style:letter-kerning="true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language="fr" fo:country="FR" fo:font-weight="bold" style:font-weight-asian="bold" style:font-weight-complex="bold"/>
    </style:style>
    <style:style style:name="T4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jugaison n° 14</text:p>
      <text:p text:style-name="P1">Le passé simple 1er groupe et verbe aller</text:p>
      <text:list xml:id="list35396804" text:style-name="RTF_5f_Num_20_2">
        <text:list-item>
          <text:p text:style-name="P5">Le pass<text:span text:style-name="T1">é </text:span>simple <text:span text:style-name="T5">est un temps du pass</text:span><text:span text:style-name="T2">é </text:span><text:span text:style-name="T5">qu'on utilise surtout </text:span><text:span text:style-name="T2">à </text:span><text:span text:style-name="T5">l'</text:span><text:span text:style-name="T2">é</text:span><text:span text:style-name="T5">crit. Il exprime des actions </text:span><text:span text:style-name="T2">brève.</text:span></text:p>
        </text:list-item>
      </text:list>
      <text:p text:style-name="P2">C'est <text:span text:style-name="T6">le temps du r</text:span><text:span text:style-name="T3">é</text:span><text:span text:style-name="T6">cit </text:span>. </text:p>
      <text:list xml:id="list35394494" text:continue-numbering="true" text:style-name="RTF_5f_Num_20_2">
        <text:list-item>
          <text:p text:style-name="P6">Tous les verbes du 1 er <text:span text:style-name="T6">groupe </text:span>ont <text:span text:style-name="T6">les m</text:span><text:span text:style-name="T3">ê</text:span><text:span text:style-name="T6">mes terminaisons </text:span>au pass<text:span text:style-name="T1">é </text:span>simple, comme ca<text:span text:style-name="T1">cher:</text:span> </text:p>
        </text:list-item>
      </text:list>
      <text:p text:style-name="P3">je cach<text:span text:style-name="T6">a</text:span>i /tu cach<text:span text:style-name="T6">as</text:span> / il, elle cach<text:span text:style-name="T6">a</text:span> / nous cach<text:span text:style-name="T3">â</text:span><text:span text:style-name="T6">mes </text:span>/vous cach<text:span text:style-name="T3">â</text:span><text:span text:style-name="T6">tes </text:span>/ ils, elles cach<text:span text:style-name="T3">è</text:span><text:span text:style-name="T6">ren</text:span><text:span text:style-name="T3">t</text:span> </text:p>
      <text:p text:style-name="P7">Attention! </text:p>
      <text:p text:style-name="P3"><text:span text:style-name="T8">Les verbes dont l'infinitif se termine en </text:span><text:span text:style-name="T7">-cer </text:span><text:span text:style-name="T8">prennent une c</text:span><text:span text:style-name="T4">é</text:span><text:span text:style-name="T8">dille sous le c de</text:span><text:span text:style-name="T4">vant</text:span><text:span text:style-name="T8"> la voyelle a.</text:span></text:p>
      <text:p text:style-name="P3"><text:span text:style-name="T5">lancer / je lan</text:span><text:span text:style-name="T3">ç</text:span><text:span text:style-name="T5">ai - nous lan</text:span><text:span text:style-name="T3">ç</text:span><text:span text:style-name="T2">â</text:span><text:span text:style-name="T5">mes</text:span></text:p>
      <text:p text:style-name="P3"><text:span text:style-name="T8">Les verbes dont l'infinitif se termine en </text:span><text:span text:style-name="T7">-ger </text:span><text:span text:style-name="T8">prennent un e apr</text:span><text:span text:style-name="T4">è</text:span><text:span text:style-name="T8">s le g devant la voyelle a : </text:span></text:p>
      <text:p text:style-name="P3"><text:s/>asperger / tu asperg<text:span text:style-name="T6">e</text:span>as - vous asperg<text:span text:style-name="T6">e</text:span><text:span text:style-name="T1">âtes</text:span> </text:p>
      <text:p text:style-name="P4"/>
      <text:p text:style-name="P4"/>
      <text:p text:style-name="P4"/>
      <text:p text:style-name="P4"/>
      <text:p text:style-name="P4"/>
      <text:p text:style-name="P4"/>
      <text:p text:style-name="P1">Conjugaison n° 14</text:p>
      <text:p text:style-name="P1">Le passé simple 1er groupe et verbe aller</text:p>
      <text:list xml:id="list35396485" text:continue-numbering="true" text:style-name="RTF_5f_Num_20_2">
        <text:list-item>
          <text:p text:style-name="P5">Le pass<text:span text:style-name="T1">é </text:span>simple <text:span text:style-name="T5">est un temps du pass</text:span><text:span text:style-name="T2">é </text:span><text:span text:style-name="T5">qu'on utilise surtout </text:span><text:span text:style-name="T2">à </text:span><text:span text:style-name="T5">l'</text:span><text:span text:style-name="T2">é</text:span><text:span text:style-name="T5">crit. Il exprime des actions </text:span><text:span text:style-name="T2">brève.</text:span></text:p>
        </text:list-item>
      </text:list>
      <text:p text:style-name="P2">C'est <text:span text:style-name="T6">le temps du r</text:span><text:span text:style-name="T3">é</text:span><text:span text:style-name="T6">cit </text:span>. </text:p>
      <text:list xml:id="list35381599" text:continue-numbering="true" text:style-name="RTF_5f_Num_20_2">
        <text:list-item>
          <text:p text:style-name="P6">Tous les verbes du 1 er <text:span text:style-name="T6">groupe </text:span>ont <text:span text:style-name="T6">les m</text:span><text:span text:style-name="T3">ê</text:span><text:span text:style-name="T6">mes terminaisons </text:span>au pass<text:span text:style-name="T1">é </text:span>simple, comme ca<text:span text:style-name="T1">cher:</text:span> </text:p>
        </text:list-item>
      </text:list>
      <text:p text:style-name="P3">je cach<text:span text:style-name="T6">a</text:span>i /tu cach<text:span text:style-name="T6">as</text:span> / il, elle cach<text:span text:style-name="T6">a</text:span> / nous cach<text:span text:style-name="T3">â</text:span><text:span text:style-name="T6">mes </text:span>/vous cach<text:span text:style-name="T3">â</text:span><text:span text:style-name="T6">tes </text:span>/ ils, elles cach<text:span text:style-name="T3">è</text:span><text:span text:style-name="T6">ren</text:span><text:span text:style-name="T3">t</text:span> </text:p>
      <text:p text:style-name="P7">Attention! </text:p>
      <text:p text:style-name="P3"><text:span text:style-name="T8">Les verbes dont l'infinitif se termine en </text:span><text:span text:style-name="T7">-cer </text:span><text:span text:style-name="T8">prennent une c</text:span><text:span text:style-name="T4">é</text:span><text:span text:style-name="T8">dille sous le c de</text:span><text:span text:style-name="T4">vant</text:span><text:span text:style-name="T8"> la voyelle a.</text:span></text:p>
      <text:p text:style-name="P3"><text:span text:style-name="T5">lancer / je lan</text:span><text:span text:style-name="T3">ç</text:span><text:span text:style-name="T5">ai - nous lan</text:span><text:span text:style-name="T3">ç</text:span><text:span text:style-name="T2">â</text:span><text:span text:style-name="T5">mes</text:span></text:p>
      <text:p text:style-name="P3"><text:span text:style-name="T8">Les verbes dont l'infinitif se termine en </text:span><text:span text:style-name="T7">-ger </text:span><text:span text:style-name="T8">prennent un e apr</text:span><text:span text:style-name="T4">è</text:span><text:span text:style-name="T8">s le g devant la voyelle a : </text:span></text:p>
      <text:p text:style-name="P3"><text:s/>asperger / tu asperg<text:span text:style-name="T6">e</text:span>as - vous asperg<text:span text:style-name="T6">e</text:span><text:span text:style-name="T1">âtes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2T06:51:24.36</meta:creation-date>
    <dc:date>2018-08-31T15:20:06.54</dc:date>
    <meta:editing-duration>PT4M1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40" meta:character-count="1292"/>
  </office:meta>
</office:document-meta>
</file>