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4pt" fo:letter-spacing="0.014cm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0000" style:font-name="Times New Roman" fo:font-size="14pt" fo:letter-spacing="0.014cm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4pt" fo:letter-spacing="-0.004cm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fo:letter-spacing="0.014cm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0.014cm"/>
    </style:style>
    <style:style style:name="T2" style:family="text">
      <style:text-properties fo:letter-spacing="0.014cm" fo:font-weight="bold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chapitre 3</text:p>
      <text:p text:style-name="P4"/>
      <text:p text:style-name="P4">1) Jordan semble-t-il apprécier d'être dans une poubelle ? Quels indices le montrent ?</text:p>
      <text:p text:style-name="P1">Jordan semble apprécier d'être dans la poubelle puisqu'il voudrait l'aménager avec tables, chaises et lumière.</text:p>
      <text:p text:style-name="P5"><text:span text:style-name="T1">2)De qui parle Jordan dans cette phrase ? <text:s/>« Sinon on pourrait </text:span><text:span text:style-name="T2">Le</text:span><text:span text:style-name="T1"> tuer et faire </text:span><text:span text:style-name="T3">disparaître </text:span><text:span text:style-name="T4">Son</text:span><text:span text:style-name="T3"> corps. »</text:span></text:p>
      <text:p text:style-name="P3">Il s'agit de la personne qui les persécute.</text:p>
      <text:p text:style-name="P4">2) Pourquoi Jordan n'est pas pressé de rentrer chez lui ?</text:p>
      <text:p text:style-name="P1">Il a de mauvais résultats scolaires, ses parents vont être en colère contre lui.</text:p>
      <text:p text:style-name="P4">3) Arthur a un bon bulletin à présenter à ses parents. Néanmoins quel est son sentiment après l'avoir montrer? Pour quelle raison ?</text:p>
      <text:p text:style-name="P1">Arthur est triste, déçu parce que ses parents ne sont pas enthousiastes et fiers de lui. Ils méprisent ces excellentes notes.</text:p>
      <text:p text:style-name="P4">4) Que souhaiterait Arthur ?</text:p>
      <text:p text:style-name="P1"><text:s/>Arthur aurait aimé une récompense. Il aimerait avoir une console de jeu comme Jordan.</text:p>
      <text:p text:style-name="P4">5) Que se passe-t-il quand Jordan rentre chez lui ? Quels sont les indices du texte qui le montrent?</text:p>
      <text:p text:style-name="P1">Jordan s'est fait frapper par ses parents. Il sanglote et se demande comment expliquer son état aux autres demain. </text:p>
      <text:p text:style-name="P4">6) Quels sont les idées essentielles abordées par ce texte ?</text:p>
      <text:p text:style-name="P1">Harcèlement, tolérance, différences, amiti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9T09:20:54</meta:creation-date>
    <meta:document-statistic meta:table-count="0" meta:image-count="0" meta:object-count="0" meta:page-count="1" meta:paragraph-count="15" meta:word-count="201" meta:character-count="1192"/>
    <dc:date>2020-04-09T09:21:31.81</dc:date>
    <meta:editing-duration>PT37S</meta:editing-duration>
    <meta:editing-cycles>1</meta:editing-cycles>
    <meta:generator>OpenOffice.org/3.3$Win32 OpenOffice.org_project/330m20$Build-9567</meta:generator>
  </office:meta>
</office:document-meta>
</file>