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2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ur te détendre et fêter ce 1ier Avril 2020 je te propose deux activités </text:span></text:p>
      <text:list xml:id="list4268663472823807202" text:style-name="L1">
        <text:list-header>
          <text:p text:style-name="P2"><text:span text:style-name="T1"><text:s/>- confectionner ce poisson avec le matériel que tu trouveras chez toi...</text:span></text:p>
          <text:p text:style-name="P2"><text:span text:style-name="T1">Garde le on se fera une petite exposition dans la grande salle quand on retournera à l'école et ...</text:span></text:p>
        </text:list-header>
      </text:list>
      <text:p text:style-name="Text_20_body"><text:s/><text:line-break/><draw:frame draw:style-name="fr1" draw:name="images2" text:anchor-type="as-char" svg:width="12.171cm" svg:height="13.229cm" draw:z-index="0"><draw:image xlink:href="https://lesideesdusamedi.fr/wp-content/uploads/2015/03/poisson-davril-pince-à-linge.jpg" xlink:type="simple" xlink:show="embed" xlink:actuate="onLoad"/></draw:frame> </text:p>
      <text:p text:style-name="Text_20_body">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- Colorier ces poissons puis colle les sur une feuille et crée un paysage tout autour.(ça peux être en relief)</text:p>
      <text:p text:style-name="Text_20_body">Si tu peux envoie moi la photo et garde ton dessin pour l'exposition.</text:p>
      <text:p text:style-name="Text_20_body">A bientôt</text:p>
      <text:p text:style-name="Text_20_body"><draw:frame draw:style-name="fr2" draw:name="images3" text:anchor-type="as-char" svg:y="-7.812cm" svg:width="16.836cm" svg:height="15.503cm" draw:z-index="1"><draw:image xlink:href="https://www.family-sphere.com/composants/uploads/2018/06/poisson-davril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12:04:46.99</meta:creation-date>
    <dc:date>2020-04-01T11:02:44.61</dc:date>
    <meta:editing-duration>PT27M16S</meta:editing-duration>
    <meta:editing-cycles>2</meta:editing-cycles>
    <meta:generator>OpenOffice/4.1.2$Win32 OpenOffice.org_project/412m3$Build-9782</meta:generator>
    <meta:document-statistic meta:table-count="0" meta:image-count="2" meta:object-count="0" meta:page-count="2" meta:paragraph-count="9" meta:word-count="82" meta:character-count="443"/>
  </office:meta>
</office:document-meta>
</file>