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409cm" fo:margin-left="0.471cm" fo:margin-right="6.121cm" table:align="margins"/>
    </style:style>
    <style:style style:name="Tableau1.A" style:family="table-column">
      <style:table-column-properties style:column-width="1.201cm" style:rel-column-width="681*"/>
    </style:style>
    <style:style style:name="Tableau1.B" style:family="table-column">
      <style:table-column-properties style:column-width="9.208cm" style:rel-column-width="5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/text:p>
      <text:p text:style-name="P1">Ordonner les phrases d'un texte.</text:p>
      <text:p text:style-name="Text_20_body"/>
      <text:p text:style-name="Text_20_body"><text:s/>- Relis le texte P 127,</text:p>
      <text:p text:style-name="Text_20_body">- <text:s/>lis les phrases,</text:p>
      <text:p text:style-name="Text_20_body"><text:s/>- numérote en regardant sur le texte du manuel <text:s/>plusieurs fois, si besoin.</text:p>
      <text:p text:style-name="Text_20_body"/>
      <text:p text:style-name="Text_20_body">- Découpe les phrases et remets-les dans l'ordre des numéros(1 2 3 4 5 6) pour vérification.</text:p>
      <text:p text:style-name="Text_20_body">L'histoire doit correspondre à celle du texte si tu as bien travaillé.<text:span text:style-name="T1"> </text:span></text:p>
      <text:p text:style-name="Text_20_body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"/></text:p>
          </table:table-cell>
          <table:table-cell table:style-name="Tableau1.B1" office:value-type="string">
            <text:p text:style-name="Table_20_Contents">Je me suis fait un bleu au genou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 text:c="8"/></text:p>
          </table:table-cell>
          <table:table-cell table:style-name="Tableau1.B2" office:value-type="string">
            <text:p text:style-name="Table_20_Contents">Nous avons cherché des bigorneaux, des bulots...</text:p>
            <text:p text:style-name="Table_20_Contents"><text:s/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Maman chérie, Papa adoré,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et même des crevettes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Ce matin, nous sommes partis pêcher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j'ai glissé sur une algue verte.</text:p>
            <text:p text:style-name="Table_20_Contents"/>
          </table:table-cell>
        </table:table-row>
      </table:table>
      <text:p text:style-name="Standard"/>
      <text:p text:style-name="Standard"/>
      <text:p text:style-name="Table_20_Contents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Mikolajczyk</meta:initial-creator>
    <meta:creation-date>2020-06-09T06:17:15.87</meta:creation-date>
    <dc:date>2020-06-09T06:41:35.09</dc:date>
    <dc:creator>Hélène Mikolajczyk</dc:creator>
    <meta:editing-duration>PT8M58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7" meta:word-count="95" meta:character-count="529"/>
  </office:meta>
</office:document-meta>
</file>