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0.009cm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letter-spacing="-0.007cm"/>
    </style:style>
    <style:style style:name="T2" style:family="text">
      <style:text-properties fo:letter-spacing="0.009cm" fo:font-style="italic" style:font-style-asian="italic" style:font-style-complex="italic"/>
    </style:style>
    <style:style style:name="T3" style:family="text">
      <style:text-properties fo:letter-spacing="0.011cm"/>
    </style:style>
    <style:style style:name="T4" style:family="text">
      <style:text-properties fo:letter-spacing="0.004cm"/>
    </style:style>
    <style:style style:name="T5" style:family="text">
      <style:text-properties fo:letter-spacing="0.004cm" fo:font-style="italic" style:font-style-asian="italic" style:font-style-complex="italic"/>
    </style:style>
    <style:style style:name="T6" style:family="text">
      <style:text-properties fo:letter-spacing="0.002cm"/>
    </style:style>
    <style:style style:name="T7" style:family="text">
      <style:text-properties fo:letter-spacing="0.007cm"/>
    </style:style>
    <style:style style:name="T8" style:family="text">
      <style:text-properties fo:letter-spacing="0.007cm" fo:font-style="italic" style:font-style-asian="italic" style:font-style-complex="italic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ize="14pt" fo:letter-spacing="0.009cm" style:font-size-asian="14pt" style:font-size-complex="14pt"/>
    </style:style>
    <style:style style:name="T11" style:family="text">
      <style:text-properties fo:font-size="14pt" fo:letter-spacing="0.009cm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etter-spacing="0.011cm" style:font-size-asian="14pt" style:font-size-complex="14pt"/>
    </style:style>
    <style:style style:name="T13" style:family="text">
      <style:text-properties fo:font-size="14pt" fo:letter-spacing="0.004cm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etter-spacing="0.002cm" style:font-size-asian="14pt" style:font-size-complex="14pt"/>
    </style:style>
    <style:style style:name="T16" style:family="text">
      <style:text-properties fo:font-size="14pt" fo:letter-spacing="0.007cm" style:font-size-asian="14pt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0.016cm"/>
    </style:style>
    <style:style style:name="T19" style:family="text">
      <style:text-properties fo:letter-spacing="normal"/>
    </style:style>
    <style:style style:name="T20" style:family="text">
      <style:text-properties fo:letter-spacing="0.014cm"/>
    </style:style>
    <style:style style:name="T21" style:family="text">
      <style:text-properties fo:letter-spacing="0.014cm" fo:font-style="italic" style:font-style-asian="italic" style:font-style-complex="italic"/>
    </style:style>
    <style:style style:name="T22" style:family="text">
      <style:text-properties fo:letter-spacing="-0.005cm"/>
    </style:style>
    <style:style style:name="T23" style:family="text">
      <style:text-properties style:text-position="21% 58%"/>
    </style:style>
    <style:style style:name="T24" style:family="text">
      <style:text-properties fo:letter-spacing="0.005cm" fo:font-style="italic" style:font-style-asian="italic" style:font-style-complex="italic"/>
    </style:style>
    <style:style style:name="T25" style:family="text">
      <style:text-properties fo:letter-spacing="-0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25:LA CHENILLE</text:span></text:p>
      <text:p text:style-name="P1"><text:span text:style-name="T17">Quelle belle chenille, grasse, velue, fourrée, brune </text:span>avec des points d'or et ses yeux noirs !... <text:span text:style-name="T18">De ses fines agrafes, elle tâte l'écorce rude </text:span><text:span text:style-name="T6">balance sa petite tête de chien nouveau-né et se</text:span><text:span text:style-name="T1"> </text:span>décide à grimper.</text:p>
      <text:p text:style-name="P1"><text:span text:style-name="T1">Et, cette fois, vous diriez qu'elle avale péniblement </text:span>chaque longueur de chemin par déglutition.</text:p>
      <text:p text:style-name="P2"><text:span text:style-name="T12">JULES RENARD. </text:span><text:span text:style-name="T11">Histoires naturelles</text:span></text:p>
      <text:p text:style-name="P8"/>
      <text:p text:style-name="P8">26:LA REMONTÉE</text:p>
      <text:p text:style-name="P1">Il fallait s'en retourner. Non seulement abandonn<text:span text:style-name="T6">er cette enivrante exploration, mais affronter les fatigues de la remontée vers le camp... </text:span>« Pauvre Marcel ! lui qui avait trouvé l'entrée de <text:span text:style-name="T3">tout cela, il avait demandé à être remonté pour </text:span><text:span text:style-name="T4">laisser leur part aux camarades! » </text:span>... <text:span text:style-name="T6">Nous tournâmes le dos à l'aval de la rivière et </text:span>remontâmes vers les immensités obscures, guid<text:span text:style-name="T4">és par la douce lueur des rubans luminescents.</text:span></text:p>
      <text:p text:style-name="P1"><text:span text:style-name="T7">Haroun Tazieff, </text:span><text:span text:style-name="T5">Le Gouffre de la Pierre Saint-Martin,</text:span></text:p>
      <text:p text:style-name="P9"/>
      <text:p text:style-name="P8"><text:span text:style-name="T6">27:CHRISTOPHE S'ENDORT</text:span></text:p>
      <text:p text:style-name="P10"><text:span text:style-name="T6">Il passe ses petits bras autour du cou de sa mère </text:span><text:span text:style-name="T4">et l'embrasse de toutes ses forces. Elle lui dit en </text:span><text:span text:style-name="T19">riant </text:span>: « Tu veux donc m'étrangler? » II la serre plus fort. Comme il aime, comme il aime tout ! Toutes les personnes, toutes les choses. Tout est <text:span text:style-name="T20">bon, tout est beau... Il s'endort. Les récits de </text:span><text:span text:style-name="T4">grand-père, les figures héroïques flottent dans la nuit.</text:span></text:p>
      <text:p text:style-name="P10"><text:span text:style-name="T4">Romain Rolland</text:span></text:p>
      <text:p text:style-name="P10"><text:span text:style-name="T4"/></text:p>
      <text:p text:style-name="P10"><text:span text:style-name="T4">28 : Grand-père</text:span></text:p>
      <text:p text:style-name="P10"><text:span text:style-name="T4">La fenêtre s'ouvrit lentement et un vieil homme se </text:span><text:span text:style-name="T17">pencha à la croisée. Il était coiffé du chapeau noir, </text:span><text:span text:style-name="T6">rond, à larges bords. Un </text:span><text:span text:style-name="T4">gilet de toile brune dont une épaisse chaîne de </text:span><text:span text:style-name="T22">montre retenait les deux parties, une chemise aux </text:span><text:span text:style-name="T4">manches retroussées, le col largement ouvert, un </text:span><text:span text:style-name="T6">mouchoir rouge noué autour du cou lui donnaient </text:span><text:span text:style-name="T4">une apparence de poète. </text:span></text:p>
      <text:p text:style-name="P10"><text:span text:style-name="T18">ROBERT SABATIER, </text:span><text:span text:style-name="T2">Les Noisettes sauvages</text:span></text:p>
      <text:p text:style-name="P10"><text:span text:style-name="T2"/></text:p>
      <text:p text:style-name="P4"><text:span text:style-name="T2"/></text:p>
      <text:p text:style-name="P4"><text:span text:style-name="T2">29 :</text:span><text:span text:style-name="T24">IL FAUT PARTIR...</text:span></text:p>
      <text:p text:style-name="P6"><text:span text:style-name="T25">Nous n'avons plus de nouvelles des V..., il n'est pas </text:span><text:span text:style-name="T3">question d'aller voir s'ils sont partis ou s'ils se </text:span>trouvent toujours chez eux ; <text:span text:style-name="T7">on dit que lorsqu'il y </text:span>a une arrestation, les Allemands laissent une souricière pendant plusieurs jours. <text:span text:style-name="T4">Un pas double dans l'escalier, ce sont eux. Nous </text:span>nous précipitons.</text:p>
      <text:p text:style-name="P6">- <text:span text:style-name="T3">Alors?</text:span></text:p>
      <text:p text:style-name="P6">Henri s'assoit pesamment tandis qu'Albert va à la <text:span text:style-name="T1">cuisine se faire couler un grand verre d'eau. Nous </text:span><text:span text:style-name="T6">l'entendons boire bruyamment. </text:span>- Alors c'est simple, dit Henri. Il faut partir, et en <text:span text:style-name="T19">vitesse.</text:span></text:p>
      <text:p text:style-name="P7"><text:span text:style-name="T3">JOSEPH JOFFO, </text:span><text:span text:style-name="T21">Le sac de billes,</text:span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7T13:04:30.71</meta:creation-date>
    <dc:date>2019-05-28T08:04:42.70</dc:date>
    <meta:editing-duration>PT16M2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69" meta:character-count="2190"/>
  </office:meta>
</office:document-meta>
</file>