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50%" fo:text-indent="0cm" style:auto-text-indent="false" style:text-autospace="none"/>
      <style:text-properties fo:font-size="13pt" style:font-size-asian="13pt" style:font-size-complex="13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size="13pt" style:font-size-asian="13pt" style:font-size-complex="13pt"/>
    </style:style>
    <style:style style:name="P3" style:family="paragraph" style:parent-style-name="Standard" style:list-style-name="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fo:font-size="13pt" style:font-size-asian="13pt" style:font-size-complex="13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fo:font-size="13pt" fo:font-style="italic" style:font-size-asian="13pt" style:font-style-asian="italic" style:font-size-complex="13pt" style:font-style-complex="italic"/>
    </style:style>
    <style:style style:name="P5" style:family="paragraph" style:parent-style-name="Standard" style:list-style-name="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 style:text-autospace="none"/>
      <style:text-properties fo:font-size="13pt" fo:font-style="normal" style:text-underline-style="none" style:font-size-asian="13pt" style:font-style-asian="normal" style:font-size-complex="13pt" style:font-style-complex="normal"/>
    </style:style>
    <style:style style:name="P8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 style:text-autospace="none"/>
      <style:text-properties fo:font-size="13pt" fo:font-style="normal" style:font-size-asian="13pt" style:font-style-asian="normal" style:font-size-complex="13pt" style:font-style-complex="normal"/>
    </style:style>
    <style:style style:name="P9" style:family="paragraph" style:parent-style-name="Standard" style:list-style-name="">
      <style:paragraph-properties fo:margin-left="0cm" fo:margin-right="0cm" fo:line-height="150%" fo:text-align="start" style:justify-single-word="false" fo:text-indent="0cm" style:auto-text-indent="false" style:text-autospace="none"/>
      <style:text-properties fo:font-size="13pt" fo:font-style="normal" style:font-size-asian="13pt" style:font-style-asian="normal" style:font-size-complex="13pt" style:font-style-complex="normal"/>
    </style:style>
    <style:style style:name="P10" style:family="paragraph" style:parent-style-name="Standard" style:list-style-name="">
      <style:paragraph-properties fo:margin-left="0cm" fo:margin-right="0cm" fo:line-height="150%" fo:text-align="start" style:justify-single-word="false" fo:text-indent="0cm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 style:list-style-name="">
      <style:paragraph-properties fo:margin-left="0cm" fo:margin-right="0cm" fo:line-height="150%" fo:text-align="justify" style:justify-single-word="false" fo:text-indent="0cm" style:auto-text-indent="false" style:text-autospace="none"/>
      <style:text-properties fo:font-size="13pt" style:font-size-asian="13pt" style:font-size-complex="13pt"/>
    </style:style>
    <style:style style:name="P12" style:family="paragraph" style:parent-style-name="Standard" style:list-style-name="">
      <style:paragraph-properties fo:margin-left="5.144cm" fo:margin-right="0cm" fo:margin-top="0cm" fo:margin-bottom="0.572cm" fo:line-height="100%" fo:text-align="start" style:justify-single-word="false" fo:text-indent="0cm" style:auto-text-indent="false" style:text-autospace="none"/>
      <style:text-properties fo:font-size="13pt" style:font-size-asian="13pt" style:font-size-complex="13pt"/>
    </style:style>
    <style:style style:name="P13" style:family="paragraph" style:parent-style-name="Standard" style:list-style-name="">
      <style:paragraph-properties fo:margin-left="3.175cm" fo:margin-right="0cm" fo:line-height="100%" fo:text-align="start" style:justify-single-word="false" fo:text-indent="0cm" style:auto-text-indent="false" style:text-autospace="none"/>
      <style:text-properties fo:font-size="13pt" style:font-size-asian="13pt" style:font-size-complex="13pt"/>
    </style:style>
    <style:style style:name="T1" style:family="text">
      <style:text-properties fo:letter-spacing="-0.005cm"/>
    </style:style>
    <style:style style:name="T2" style:family="text">
      <style:text-properties fo:letter-spacing="0.002cm"/>
    </style:style>
    <style:style style:name="T3" style:family="text">
      <style:text-properties fo:letter-spacing="0.012cm"/>
    </style:style>
    <style:style style:name="T4" style:family="text">
      <style:text-properties fo:letter-spacing="normal"/>
    </style:style>
    <style:style style:name="T5" style:family="text">
      <style:text-properties fo:letter-spacing="0.014cm"/>
    </style:style>
    <style:style style:name="T6" style:family="text">
      <style:text-properties fo:letter-spacing="0.014cm" fo:font-style="italic" style:font-style-asian="italic" style:font-style-complex="italic"/>
    </style:style>
    <style:style style:name="T7" style:family="text">
      <style:text-properties fo:font-size="14pt" fo:letter-spacing="0.018cm" style:font-size-asian="14pt" style:font-size-complex="14pt"/>
    </style:style>
    <style:style style:name="T8" style:family="text">
      <style:text-properties fo:font-size="14pt" fo:letter-spacing="0.018cm" fo:font-weight="bold" style:font-size-asian="14pt" style:font-weight-asian="bold" style:font-size-complex="14pt" style:font-weight-complex="bold"/>
    </style:style>
    <style:style style:name="T9" style:family="text">
      <style:text-properties fo:font-size="14pt" fo:letter-spacing="0.018cm" fo:font-style="italic" style:font-size-asian="14pt" style:font-style-asian="italic" style:font-size-complex="14pt" style:font-style-complex="italic"/>
    </style:style>
    <style:style style:name="T10" style:family="text">
      <style:text-properties fo:font-size="14pt" fo:letter-spacing="0.018cm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1" style:family="text">
      <style:text-properties fo:font-size="14pt" fo:letter-spacing="0.018cm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letter-spacing="0.018cm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letter-spacing="0.009cm" fo:font-weight="bold" style:font-size-asian="14pt" style:font-weight-asian="bold" style:font-size-complex="14pt" style:font-weight-complex="bold"/>
    </style:style>
    <style:style style:name="T14" style:family="text">
      <style:text-properties fo:font-size="14pt" fo:letter-spacing="0.009cm" style:font-size-asian="14pt" style:font-size-complex="14pt"/>
    </style:style>
    <style:style style:name="T15" style:family="text">
      <style:text-properties fo:font-size="14pt" fo:letter-spacing="0.009cm" fo:font-style="italic" style:font-size-asian="14pt" style:font-style-asian="italic" style:font-size-complex="14pt" style:font-style-complex="italic"/>
    </style:style>
    <style:style style:name="T16" style:family="text">
      <style:text-properties fo:font-size="14pt" fo:letter-spacing="0.007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font-size="14pt" fo:letter-spacing="0.007cm" fo:font-style="italic" style:font-size-asian="14pt" style:font-style-asian="italic" style:font-size-complex="14pt" style:font-style-complex="italic"/>
    </style:style>
    <style:style style:name="T18" style:family="text">
      <style:text-properties fo:font-size="14pt" fo:letter-spacing="0.007cm" style:font-size-asian="14pt" style:font-size-complex="14pt"/>
    </style:style>
    <style:style style:name="T19" style:family="text">
      <style:text-properties fo:font-size="14pt" fo:letter-spacing="0.004cm" fo:font-style="italic" style:font-size-asian="14pt" style:font-style-asian="italic" style:font-size-complex="14pt" style:font-style-complex="italic"/>
    </style:style>
    <style:style style:name="T20" style:family="text">
      <style:text-properties fo:font-size="14pt" fo:letter-spacing="0.004cm" style:font-size-asian="14pt" style:font-size-complex="14pt"/>
    </style:style>
    <style:style style:name="T21" style:family="text">
      <style:text-properties fo:font-size="14pt" fo:letter-spacing="0.004cm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font-size="14pt" fo:letter-spacing="-0.009cm" style:font-size-asian="14pt" style:font-size-complex="14pt"/>
    </style:style>
    <style:style style:name="T23" style:family="text">
      <style:text-properties fo:font-size="14pt" fo:letter-spacing="0.005cm" style:font-size-asian="14pt" style:font-size-complex="14pt"/>
    </style:style>
    <style:style style:name="T24" style:family="text">
      <style:text-properties fo:font-size="14pt" fo:letter-spacing="0.021cm" style:font-size-asian="14pt" style:font-size-complex="14pt"/>
    </style:style>
    <style:style style:name="T25" style:family="text">
      <style:text-properties fo:font-size="14pt" fo:letter-spacing="-0.007cm" fo:font-weight="normal" style:font-size-asian="14pt" style:font-weight-asian="normal" style:font-size-complex="14pt" style:font-weight-complex="normal"/>
    </style:style>
    <style:style style:name="T26" style:family="text">
      <style:text-properties fo:letter-spacing="0.018cm"/>
    </style:style>
    <style:style style:name="T27" style:family="text">
      <style:text-properties fo:letter-spacing="0.018cm"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letter-spacing="0.018cm" fo:font-weight="normal" style:font-weight-asian="normal" style:font-weight-complex="normal"/>
    </style:style>
    <style:style style:name="T29" style:family="text">
      <style:text-properties fo:letter-spacing="0.018cm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letter-spacing="0.005cm"/>
    </style:style>
    <style:style style:name="T31" style:family="text">
      <style:text-properties fo:letter-spacing="0.011cm"/>
    </style:style>
    <style:style style:name="T32" style:family="text">
      <style:text-properties fo:letter-spacing="0.007cm"/>
    </style:style>
    <style:style style:name="T33" style:family="text">
      <style:text-properties fo:letter-spacing="0.007cm" fo:font-style="italic" style:font-style-asian="italic" style:font-style-complex="italic"/>
    </style:style>
    <style:style style:name="T34" style:family="text">
      <style:text-properties fo:letter-spacing="0.007cm" fo:font-style="normal" style:font-style-asian="normal" style:font-style-complex="normal"/>
    </style:style>
    <style:style style:name="T35" style:family="text">
      <style:text-properties fo:letter-spacing="0.009cm"/>
    </style:style>
    <style:style style:name="T36" style:family="text">
      <style:text-properties fo:letter-spacing="0.009cm" fo:font-style="italic" style:font-style-asian="italic" style:font-style-complex="italic"/>
    </style:style>
    <style:style style:name="T37" style:family="text">
      <style:text-properties fo:letter-spacing="-0.009cm"/>
    </style:style>
    <style:style style:name="T38" style:family="text">
      <style:text-properties fo:letter-spacing="0.004cm"/>
    </style:style>
    <style:style style:name="T39" style:family="text">
      <style:text-properties fo:letter-spacing="0.004cm" fo:font-style="normal" style:text-underline-style="none" style:font-style-asian="normal" style:font-style-complex="normal"/>
    </style:style>
    <style:style style:name="T40" style:family="text">
      <style:text-properties fo:letter-spacing="-0.007cm"/>
    </style:style>
    <style:style style:name="T41" style:family="text">
      <style:text-properties fo:letter-spacing="-0.007cm" fo:font-style="italic" fo:font-weight="normal" style:font-style-asian="italic" style:font-weight-asian="normal" style:font-style-complex="italic" style:font-weight-complex="normal"/>
    </style:style>
    <style:style style:name="T42" style:family="text">
      <style:text-properties fo:letter-spacing="-0.007cm" fo:font-weight="normal" style:font-weight-asian="normal" style:font-weight-complex="normal"/>
    </style:style>
    <style:style style:name="T43" style:family="text">
      <style:text-properties fo:letter-spacing="0.023cm"/>
    </style:style>
    <style:style style:name="T44" style:family="text">
      <style:text-properties fo:letter-spacing="0.021cm"/>
    </style:style>
    <style:style style:name="T45" style:family="text">
      <style:text-properties fo:letter-spacing="-0.01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 : LA TEMPÊTE</text:p>
      <text:p text:style-name="P2"><text:span text:style-name="T1">L'endroit où s'arrêta Nikita était en contrebas et se </text:span><text:span text:style-name="T2">trouvait quelque peu protégé de la tempête par la crête du ravin. À certains instants, le vent paraissait</text:span><text:span text:style-name="T3"> faiblir, mais ces accalmies relatives ne </text:span><text:span text:style-name="T4">duraient pas, et après cela, </text:span><text:span text:style-name="T5">la tempête se </text:span><text:span text:style-name="T2">remettait à souffler avec une force décuplée.</text:span></text:p>
      <text:p text:style-name="P4"><text:span text:style-name="T26">Léon Tolstoï</text:span></text:p>
      <text:p text:style-name="P3"><text:span text:style-name="T28">21 : À LA RENCONTRE DES EAUX</text:span></text:p>
      <text:p text:style-name="P5"><text:span text:style-name="T30">Olivier essayait de surprendre les secrets aquatiq</text:span><text:span text:style-name="T1">ues, de distinguer le lit de la rivière à travers l'eau </text:span><text:span text:style-name="T31">couleur de ciel, s'arrêtant au spectacle d'une </text:span><text:span text:style-name="T32">branche immergée, de petites bulles éclatant à la surface et faisant des ronds qui témoignaient de </text:span><text:span text:style-name="T30">présences animales ou végétales.</text:span></text:p>
      <text:p text:style-name="P6"><text:span text:style-name="T35"><text:s/></text:span><text:span text:style-name="T36">Robert Sabatier</text:span></text:p>
      <text:p text:style-name="P3"><text:span text:style-name="T29">22 : </text:span><text:span text:style-name="T39">LE TAUREAU</text:span></text:p>
      <text:p text:style-name="P7"><text:span text:style-name="T35">C'est un taureau fameux et sa taille étonne les </text:span><text:span text:style-name="T32">passants sur la route. On l'admire à distance et, </text:span><text:span text:style-name="T37">s'il ne l'a fait déjà, il pourrait lancer son homme au </text:span><text:span text:style-name="T38">ciel, ainsi qu'une flèche avec l'arc de ses cornes. </text:span><text:span text:style-name="T32">Plus doux qu'un agneau tant qu'il veut, il se met </text:span><text:span text:style-name="T30">tout à coup en fureur, quand ça le prend, et près </text:span><text:span text:style-name="T38">de lui, on ne sait jamais ce qui arrivera.</text:span></text:p>
      <text:p text:style-name="P7"><text:span text:style-name="T27">Jules Renard</text:span></text:p>
      <text:p text:style-name="P7"><text:span text:style-name="T28">23 : </text:span><text:span text:style-name="T42">INQUIÉTUDE</text:span></text:p>
      <text:p text:style-name="P8"><text:span text:style-name="T38">Gaspard se mit à marcher. Il suivit une rue qui le </text:span><text:span text:style-name="T43">mena dans la campagne et sans se rendre </text:span><text:span text:style-name="T32">compte il parcourut une assez longue distance. </text:span><text:span text:style-name="T2">Des larmes coulaient de ses yeux jusque sur ses </text:span><text:span text:style-name="T40">épaules nues. Il s'était finalement engagé dans un </text:span><text:span text:style-name="T38">sentier qui aboutissait à une impasse formée par </text:span><text:span text:style-name="T32">des rochers. </text:span></text:p>
      <text:p text:style-name="P9"><text:span text:style-name="T32">André Dhôtel</text:span></text:p>
      <text:p text:style-name="P10"><text:span text:style-name="T34">24 :</text:span><text:span text:style-name="T32">LE REQUIN</text:span></text:p>
      <text:p text:style-name="P11"><text:span text:style-name="T35">Il était monté si vite et si étourdiment qu'il avait </text:span><text:span text:style-name="T1">brisé la surface de l'eau bleue. Ébloui par le soleil, il était retombé dans la mer, avait retrouvé la trace </text:span><text:span text:style-name="T2">du sang et s'était lancé à la poursuite du poisson </text:span><text:span text:style-name="T38">et de la barque...</text:span><text:span text:style-name="T1">Il nageait sans se lasser et sans perdre de temps. </text:span><text:span text:style-name="T44">C'était un superbe requin Mako bâti pour la </text:span><text:span text:style-name="T45">vitesse, aussi rapide que le poisson le plus rapide </text:span>; <text:span text:style-name="T30">tout en lui était beau, sauf la gueule.</text:span></text:p>
      <text:p text:style-name="P10">Ernest Hemingway <text:span text:style-name="T33">, Le Vieil Homme et la mer,</text:span></text:p>
      <text:p text:style-name="P13"><text:span text:style-name="T34"/></text:p>
      <text:p text:style-name="P12"><text:span text:style-name="T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4-09T08:12:49.54</meta:creation-date>
    <dc:date>2019-04-09T08:32:24.14</dc:date>
    <meta:editing-duration>PT19M33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330" meta:character-count="1820"/>
  </office:meta>
</office:document-meta>
</file>