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777cm" style:rel-column-width="5543*"/>
    </style:style>
    <style:style style:name="Tableau1.B" style:family="table-column">
      <style:table-column-properties style:column-width="2.408cm" style:rel-column-width="1365*"/>
    </style:style>
    <style:style style:name="Tableau1.C" style:family="table-column">
      <style:table-column-properties style:column-width="4.815cm" style:rel-column-width="27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5.752cm" style:rel-column-width="8930*"/>
    </style:style>
    <style:style style:name="Tableau2.B" style:family="table-column">
      <style:table-column-properties style:column-width="1.249cm" style:rel-column-width="70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9.287cm" style:rel-column-width="5265*"/>
    </style:style>
    <style:style style:name="Tableau3.B" style:family="table-column">
      <style:table-column-properties style:column-width="1.91cm" style:rel-column-width="1083*"/>
    </style:style>
    <style:style style:name="Tableau3.C" style:family="table-column">
      <style:table-column-properties style:column-width="1.997cm" style:rel-column-width="1132*"/>
    </style:style>
    <style:style style:name="Tableau3.D" style:family="table-column">
      <style:table-column-properties style:column-width="1.612cm" style:rel-column-width="914*"/>
    </style:style>
    <style:style style:name="Tableau3.E" style:family="table-column">
      <style:table-column-properties style:column-width="2.194cm" style:rel-column-width="1244*"/>
    </style:style>
    <style:style style:name="Tableau3.1" style:family="table-row">
      <style:table-row-properties style:min-row-height="0.73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2.405cm" style:rel-column-width="7033*"/>
    </style:style>
    <style:style style:name="Tableau4.B" style:family="table-column">
      <style:table-column-properties style:column-width="1.506cm" style:rel-column-width="854*"/>
    </style:style>
    <style:style style:name="Tableau4.C" style:family="table-column">
      <style:table-column-properties style:column-width="1.577cm" style:rel-column-width="894*"/>
    </style:style>
    <style:style style:name="Tableau4.D" style:family="table-column">
      <style:table-column-properties style:column-width="1.512cm" style:rel-column-width="85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color="#ff0000"/>
    </style:style>
    <style:style style:name="P4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0080"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ff0000" style:text-underline-style="solid" style:text-underline-width="auto" style:text-underline-color="font-color"/>
    </style:style>
    <style:style style:name="P9" style:family="paragraph" style:parent-style-name="Standard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Standard">
      <style:text-properties fo:color="#000080"/>
    </style:style>
    <style:style style:name="P12" style:family="paragraph" style:parent-style-name="Standard">
      <style:text-properties fo:color="#000080" style:text-underline-style="solid" style:text-underline-width="auto" style:text-underline-color="font-color"/>
    </style:style>
    <style:style style:name="P13" style:family="paragraph" style:parent-style-name="Standard">
      <style:text-properties fo:color="#000080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Évaluation de Grammaire QCM</text:p>
      <text:p text:style-name="P10">composition du groupe sujet ; composition du groupe verbe</text:p>
      <text:p text:style-name="Standard"/>
      <text:p text:style-name="Standard"/>
      <text:p text:style-name="P11"/>
      <text:p text:style-name="P6">1. Dans chacune de ces phrases indique si le groupe « compte-rendu » est un groupe sujet  ou un groupe complément du verbe en cochant la bonne case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Groupe </text:p>
            <text:p text:style-name="P2">Sujet</text:p>
          </table:table-cell>
          <table:table-cell table:style-name="Tableau1.C1" office:value-type="string">
            <text:p text:style-name="P2">Groupe </text:p>
            <text:p text:style-name="P2">Complément du verbe</text:p>
          </table:table-cell>
        </table:table-row>
        <table:table-row>
          <table:table-cell table:style-name="Tableau1.A2" office:value-type="string">
            <text:p text:style-name="Standard"><text:span text:style-name="T3">Le compte-rendu </text:span>permettra une meilleure compréhension.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Standard">Il faudra se référer <text:span text:style-name="T3">au</text:span> <text:span text:style-name="T3">compte-rendu.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Standard">Le chef de projet attend <text:span text:style-name="T3">le compte-rendu</text:span>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Standard">Demain, sera rédigé <text:span text:style-name="T3">le compte-rendu</text:span>.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8"/>
      <text:p text:style-name="P12">2.Quelle phrase <text:span text:style-name="T1">ne contient pas </text:span>de Complément d'Objet Direct (COD) ? Coche la bonne case !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Aujourd'hui, le ciel est bleu, le soleil brille.</text:p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Il adore manger des fruits de saison.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Mon oncle a invité toute la famille.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Table_20_Contents">J'ai envie de me reposer ce week-end.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Table_20_Contents">J'attends l'arrivée du réparateur.</text:p>
          </table:table-cell>
          <table:table-cell table:style-name="Tableau2.B2" office:value-type="string">
            <text:p text:style-name="P3"/>
          </table:table-cell>
        </table:table-row>
      </table:table>
      <text:p text:style-name="Standard"/>
      <text:p text:style-name="P13">3.Indique la nature des sujets en gras de chaque phrase.</text:p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1">Pronom </text:p>
          </table:table-cell>
          <table:table-cell table:style-name="Tableau3.A1" office:value-type="string">
            <text:p text:style-name="P1">Groupe nominal</text:p>
          </table:table-cell>
          <table:table-cell table:style-name="Tableau3.A1" office:value-type="string">
            <text:p text:style-name="P1">Verbe infinitif</text:p>
          </table:table-cell>
          <table:table-cell table:style-name="Tableau3.E1" office:value-type="string">
            <text:p text:style-name="P1">Nom propre</text:p>
          </table:table-cell>
        </table:table-row>
        <table:table-row table:style-name="Tableau3.1">
          <table:table-cell table:style-name="Tableau3.A2" office:value-type="string">
            <text:p text:style-name="Table_20_Contents">Que viens-<text:span text:style-name="T1">tu</text:span> chercher dans cette armoire ?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<text:span text:style-name="T1">Toutes les fleurs</text:span> se sont ouvertes en même temps.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<text:span text:style-name="T1">Sauter</text:span> reste encore difficile pour moi.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<text:span text:style-name="T1">La rivière qui traverse le pré</text:span> est presque à sec.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<text:span text:style-name="T1">Lucie </text:span>récite le poème avec enthousiasme.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</table:table>
      <text:p text:style-name="Standard"/>
      <text:p text:style-name="P12">4. Dans chaque y-a-t-il un complément d'objet direct ? un complément d'objet indirect ? aucun des deux ?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>COD</text:p>
          </table:table-cell>
          <table:table-cell table:style-name="Tableau4.A1" office:value-type="string">
            <text:p text:style-name="Table_20_Contents">COI</text:p>
          </table:table-cell>
          <table:table-cell table:style-name="Tableau4.D1" office:value-type="string">
            <text:p text:style-name="Table_20_Contents">Aucun</text:p>
          </table:table-cell>
        </table:table-row>
        <table:table-row>
          <table:table-cell table:style-name="Tableau4.A2" office:value-type="string">
            <text:p text:style-name="Table_20_Contents">Paul va chez le dentiste, Virginie l'accompagne.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Table_20_Contents">Dans la forêt, de nombreux animaux se camouflent.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Table_20_Contents">Damien rit de sa bêtise.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Table_20_Contents">Julie atteint le sommet facilement.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Table_20_Contents">Les vaches broutent l'herbe des prés.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6T14:10:27.80</meta:creation-date>
    <dc:date>2020-04-16T14:50:58.57</dc:date>
    <meta:editing-duration>PT8M52S</meta:editing-duration>
    <meta:editing-cycles>3</meta:editing-cycles>
    <meta:generator>OpenOffice.org/3.3$Win32 OpenOffice.org_project/330m20$Build-9567</meta:generator>
    <meta:print-date>2020-04-16T14:49:58.47</meta:print-date>
    <meta:document-statistic meta:table-count="4" meta:image-count="0" meta:object-count="0" meta:page-count="1" meta:paragraph-count="36" meta:word-count="227" meta:character-count="1348"/>
  </office:meta>
</office:document-meta>
</file>