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e de tri sélectif de Paris</text:p>
      <text:p text:style-name="P2"/>
      <text:p text:style-name="P3">1/ De quel type de déchets parle-t-on dans ce documentaire ?</text:p>
      <text:p text:style-name="P1">…...............................................................................................................................................</text:p>
      <text:p text:style-name="P3">2/ Quel quantité de déchets est traité par ce centre ?</text:p>
      <text:p text:style-name="P1">…...............................................................................................................................................</text:p>
      <text:p text:style-name="P3">3/ Quelle est la première étape du tri ?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3">4/ <text:s/>Qu'est -ce que le <text:s/>prétri ?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3">5/ Comment fonctionne le tri mécanique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3">6/ Que trient les personnes affectées à la chaîne de tri manuel ?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3">7/ Quelles sortes de balles compressées sont constituées ?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14:13:21.47</meta:creation-date>
    <meta:document-statistic meta:table-count="0" meta:image-count="0" meta:object-count="0" meta:page-count="1" meta:paragraph-count="22" meta:word-count="100" meta:character-count="2393"/>
    <dc:date>2020-05-12T14:17:41.84</dc:date>
    <meta:editing-duration>PT4M20S</meta:editing-duration>
    <meta:editing-cycles>1</meta:editing-cycles>
    <meta:generator>OpenOffice.org/3.3$Win32 OpenOffice.org_project/330m20$Build-9567</meta:generator>
  </office:meta>
</office:document-meta>
</file>