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8pt" fo:font-style="normal" fo:text-shadow="none" style:text-underline-style="none" fo:font-weight="normal" style:letter-kerning="true" style:font-name-asian="Times New Roman" style:font-size-asian="18pt" style:font-style-asian="normal" style:font-weight-asian="normal" style:font-name-complex="Times New Roman" style:font-size-complex="18pt" style:font-style-complex="normal" style:font-weight-complex="normal" style:text-emphasize="none" style:text-overline-style="none" style:text-overline-color="font-color"/>
    </style:style>
    <style:style style:name="P3" style:family="paragraph" style:parent-style-name="Standard" style:list-style-name="">
      <style:paragraph-properties fo:margin-left="0cm" fo:margin-right="0cm" fo:margin-top="0cm" fo:margin-bottom="0cm" fo:line-height="100%" fo:text-indent="0cm" style:auto-text-indent="false" style:text-autospace="none">
        <style:tab-stops>
          <style:tab-stop style:position="13.272cm"/>
        </style:tab-stops>
      </style:paragraph-properties>
      <style:text-properties style:use-window-font-color="true" style:text-outline="false" style:text-line-through-style="none" style:font-name="Times New Roman" fo:font-size="14pt"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4" style:family="paragraph" style:parent-style-name="Standard" style:list-style-name="">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5" style:family="paragraph" style:parent-style-name="Standard" style:list-style-name="">
      <style:paragraph-properties fo:margin-left="0cm" fo:margin-right="0cm" fo:margin-top="0cm" fo:margin-bottom="0cm" fo:line-height="100%" fo:text-indent="0cm" style:auto-text-indent="false" style:text-autospace="none">
        <style:tab-stops>
          <style:tab-stop style:position="13.208cm"/>
        </style:tab-stops>
      </style:paragraph-properties>
      <style:text-properties style:use-window-font-color="true" style:text-outline="false" style:text-line-through-style="none" style:font-name="Times New Roman" fo:font-size="14pt"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6"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ab-stops>
          <style:tab-stop style:position="6.096cm"/>
        </style:tab-stops>
      </style:paragraph-properties>
      <style:text-properties style:use-window-font-color="true" style:text-outline="false" style:text-line-through-style="none" style:font-name="Times New Roman" fo:font-size="14pt"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7"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8"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ab-stops>
          <style:tab-stop style:position="13.208cm"/>
        </style:tab-stops>
      </style:paragraph-properties>
      <style:text-properties style:use-window-font-color="true" style:text-outline="false" style:text-line-through-style="none" style:font-name="Times New Roman" fo:font-size="14pt"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9"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ab-stops>
          <style:tab-stop style:position="6.096cm"/>
        </style:tab-stops>
      </style:paragraph-properties>
      <style:text-properties style:use-window-font-color="true" style:text-outline="false" style:text-line-through-style="none" style:font-name="Times New Roman" fo:font-size="14pt"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10" style:family="paragraph" style:parent-style-name="Standard">
      <style:paragraph-properties fo:margin-left="0cm" fo:margin-right="0cm" fo:margin-top="0cm" fo:margin-bottom="0cm" fo:line-height="100%" fo:text-indent="0cm" style:auto-text-indent="false"/>
    </style:style>
    <style:style style:name="T1" style:family="text">
      <style:text-properties fo:letter-spacing="-0.012cm"/>
    </style:style>
    <style:style style:name="T2" style:family="text">
      <style:text-properties fo:letter-spacing="-0.012cm" fo:font-weight="bold" style:font-weight-asian="bold" style:font-weight-complex="bold"/>
    </style:style>
    <style:style style:name="T3" style:family="text">
      <style:text-properties fo:letter-spacing="-0.004cm"/>
    </style:style>
    <style:style style:name="T4" style:family="text">
      <style:text-properties fo:letter-spacing="-0.004cm" fo:font-style="italic" style:font-style-asian="italic" style:font-style-complex="italic"/>
    </style:style>
    <style:style style:name="T5" style:family="text">
      <style:text-properties fo:letter-spacing="0.004cm"/>
    </style:style>
    <style:style style:name="T6" style:family="text">
      <style:text-properties fo:letter-spacing="0.004cm" fo:font-style="italic" style:font-style-asian="italic" style:font-style-complex="italic"/>
    </style:style>
    <style:style style:name="T7" style:family="text">
      <style:text-properties fo:letter-spacing="0.002cm"/>
    </style:style>
    <style:style style:name="T8" style:family="text">
      <style:text-properties fo:letter-spacing="0.005cm" fo:font-style="italic" style:font-style-asian="italic" style:font-style-complex="italic"/>
    </style:style>
    <style:style style:name="T9" style:family="text">
      <style:text-properties fo:letter-spacing="-0.005cm"/>
    </style:style>
    <style:style style:name="T10" style:family="text">
      <style:text-properties fo:letter-spacing="0.018cm"/>
    </style:style>
    <style:style style:name="T11" style:family="text">
      <style:text-properties fo:letter-spacing="-0.009cm"/>
    </style:style>
    <style:style style:name="T12" style:family="text">
      <style:text-properties fo:letter-spacing="0.011cm"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letter-spacing="0.007cm"/>
    </style:style>
    <style:style style:name="T15" style:family="text">
      <style:text-properties fo:letter-spacing="0.007cm" fo:font-style="italic" style:font-style-asian="italic" style:font-style-complex="italic"/>
    </style:style>
    <style:style style:name="T16" style:family="text">
      <style:text-properties fo:font-size="12pt" fo:letter-spacing="0.035cm" style:font-size-asian="12pt" style:font-size-complex="12pt"/>
    </style:style>
    <style:style style:name="T17" style:family="text">
      <style:text-properties fo:font-size="12pt" style:font-size-asian="12pt" style:font-size-complex="12pt"/>
    </style:style>
    <style:style style:name="T18" style:family="text">
      <style:text-properties fo:font-size="12pt" fo:letter-spacing="0.012cm" style:font-size-asian="12pt" style:font-size-complex="12pt"/>
    </style:style>
    <style:style style:name="T19" style:family="text">
      <style:text-properties fo:font-size="12pt" fo:letter-spacing="0.002cm" style:font-size-asian="12pt" style:font-size-complex="12pt"/>
    </style:style>
    <style:style style:name="T20" style:family="text">
      <style:text-properties fo:font-size="11pt" fo:letter-spacing="0.035cm" style:font-size-asian="11pt" style:font-size-complex="11pt"/>
    </style:style>
    <style:style style:name="T21" style:family="text">
      <style:text-properties fo:font-size="14pt" style:font-size-asian="14pt" style:font-size-complex="14pt"/>
    </style:style>
    <style:style style:name="T22" style:family="text">
      <style:text-properties fo:font-size="14pt" fo:letter-spacing="0.035cm" style:font-size-asian="14pt" style:font-size-complex="14pt"/>
    </style:style>
    <style:style style:name="T23" style:family="text">
      <style:text-properties fo:font-size="14pt" fo:letter-spacing="0.012cm" style:font-size-asian="14pt" style:font-size-complex="14pt"/>
    </style:style>
    <style:style style:name="T24" style:family="text">
      <style:text-properties fo:font-size="14pt" fo:letter-spacing="0.002cm"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span text:style-name="T1">La petite chèvre de Monsieur Seguin.</text:span><text:span text:style-name="T2"> </text:span>Quand la chèvre blanche arriva dans la montagne, ce fut un ravissement général. Jamais les <text:span text:style-name="T3">vieux sapins n'avaient rien vu d'aussi joli. Les châtaigniers se baissaient jusqu'à terre pour la caresser du bout de leurs branches. Les genêts d'or </text:span>s'ouvraient sur son passage et sentaient bon tant qu'ils pouvaient. Toute la montagne lui fit fête.</text:p>
      <text:p text:style-name="P4"><text:span text:style-name="T3">A. Daudet, </text:span><text:span text:style-name="T6">Lettres de mon moulin</text:span></text:p>
      <text:p text:style-name="P4"><text:span text:style-name="T6"/></text:p>
      <text:p text:style-name="P5"><text:span text:style-name="T5">9. La Terre s'appauvrit. Pendant que l'espèce humaine explose sur la </text:span>planète, les autres espèces vivantes disparaissent à un rythme accéléré. <text:span text:style-name="T7">L'humanité pourrait compter plus de huit milliards d'hommes en 2025, </text:span><text:span text:style-name="T3">mais la moitié des espèces vivantes aura probablement disparu avant la fin du siècle prochain.</text:span></text:p>
      <text:p text:style-name="P4"><text:span text:style-name="T8">M. </text:span>A. d'Adler,</text:p>
      <text:p text:style-name="P4"/>
      <text:p text:style-name="P5"><text:span text:style-name="T9">10. Nous allions dormir de bonne heure, épuisés par les jeux de la</text:span> <text:span text:style-name="T10">journée, et il fallait emporter le petit Paul, mou comme une poupée </text:span><text:span text:style-name="T3">de chiffons </text:span>: <text:span text:style-name="T11">je le rattrapais de justesse au moment où il tombait de sa </text:span>chaise, en serrant dans sa main crispée une pomme à demi rongée, ou la moitié d'une banane. </text:p>
      <text:p text:style-name="P4"><text:span text:style-name="T8">M. </text:span>Pagnol, <text:span text:style-name="T12">la Gloire de mon père</text:span></text:p>
      <text:p text:style-name="P4"><text:span text:style-name="T12"/></text:p>
      <text:p text:style-name="P6"><text:span text:style-name="T9">11. C'est dans la forêt où il va traquer le gibier qu'un Yanomani passe </text:span><text:span text:style-name="T3">les moments les plus intenses de sa vie. Une grande partie de son prestige dépend de son adresse, car pour séduire une jeune fille, il devra </text:span>offrir du gibier à sa famille et, comme preuve supplémentaire, il se <text:span text:style-name="T3">parera avec des plumes d'oiseaux abattus.</text:span></text:p>
      <text:p text:style-name="P9">R. Harbury et les rédacteurs des éditions Time-Life, <text:span text:style-name="T13">les Aborigènes de l'Amazonie</text:span></text:p>
      <text:p text:style-name="P9"><text:span text:style-name="T13"/></text:p>
      <text:p text:style-name="P7">12. Très occupée à dépouiller l'écorce d'une branche, la petite souris <text:span text:style-name="T14">n'a pas vu le crotale; mais celui-ci, sûr de sa victoire, ne peut résister à </text:span><text:span text:style-name="T9">l'envie de clamer sa joie et il se laisse aller à agiter sa queue. Elle n'a </text:span><text:span text:style-name="T7">pas à entendre deux fois le bruit fatal pour comprendre que l'ennemi </text:span>est tout proche et que ses minutes sont comptées.</text:p>
      <text:p text:style-name="P4"><text:span text:style-name="T15">Désert vivant, </text:span>par Walt Disney, texte de P. A. Gruénais</text:p>
      <text:p text:style-name="P4"/>
      <text:p text:style-name="P8">13. C'était une tortue, une tortue qui gisait sur le dos, dans le sable. <text:span text:style-name="T7">Mais quelle tortue! Elle était gigantesque, un vrai mammouth. Je n'aurais jamais pensé qu'une tortue pût être aussi énorme. Comment </text:span>donner une idée de ses dimensions? Je crois que si elle avait été sur ses pattes, un homme de grande taille aurait pu s'asseoir sur son dos sans que ses pieds touchent terre.</text:p>
      <text:p text:style-name="P4"><text:span text:style-name="T3">R. Dahl, </text:span><text:span text:style-name="T4">l'Enfant qui parlait aux animaux</text:span>.</text:p>
      <text:p text:style-name="P4"/>
      <text:p text:style-name="P2"><text:span text:style-name="T22">14. </text:span><text:span text:style-name="T21">Du haut de leur orbite, des satellites observent les grands mouve</text:span><text:span text:style-name="T23">ments atmosphériques. Les uns sont placés à 36 000 km d'altitude et </text:span><text:span text:style-name="T24">restent toujours au-dessus d'un même point du globe; d'autres, placés </text:span><text:span text:style-name="T21">beaucoup plus bas, décrivent </text:span><text:span text:style-name="T17">des orbites régulières autour de notre pla</text:span><text:span text:style-name="T19">nète.</text:span></text:p>
      <text:p text:style-name="P1"><text:span text:style-name="T7">“Le Temps calculé” </text:span><text:span text:style-name="T6">Science et Vie junior</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ni_20_ligne" style:display-name="Objet sans remplissage ni ligne" style:family="paragraph" style:parent-style-name="Standard"/>
    <style:style style:name="Normal" style:family="paragraph">
      <style:paragraph-properties style:text-autospace="none"/>
      <style:text-properties fo:font-size="12pt" style:font-size-asian="12pt" style:font-size-complex="12pt"/>
    </style:style>
    <style:style style:name="Default_20_Paragraph_20_Font" style:display-name="Default Paragraph Font" style:family="paragraph">
      <style:paragraph-properties style:text-autospac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9-10T07:31:00.56</meta:creation-date>
    <meta:document-statistic meta:table-count="0" meta:image-count="0" meta:object-count="0" meta:page-count="1" meta:paragraph-count="14" meta:word-count="450" meta:character-count="2608"/>
    <dc:date>2018-09-10T07:32:35.54</dc:date>
    <meta:editing-duration>PT1M35S</meta:editing-duration>
    <meta:editing-cycles>1</meta:editing-cycles>
    <meta:generator>OpenOffice.org/3.3$Win32 OpenOffice.org_project/330m20$Build-9567</meta:generator>
  </office:meta>
</office:document-meta>
</file>