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1.4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000080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Arial" style:font-family-generic="swiss" style:font-pitch="variable" fo:font-size="20pt" style:font-family-asian="'Arial Narrow'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" style:family="text">
      <style:text-properties fo:font-family="Arial" style:font-family-generic="swiss" style:font-pitch="variable" fo:font-size="20pt" style:text-underline-style="solid" style:text-underline-width="auto" style:text-underline-color="font-color" fo:font-weight="bold" style:font-family-asian="'Arial Narrow'" style:font-family-generic-asian="swiss" style:font-pitch-asian="variable" style:font-size-asian="20pt" style:font-family-complex="Arial" style:font-family-generic-complex="swiss" style:font-pitch-complex="variable" style:font-size-complex="20pt" style:font-weight-complex="bold"/>
    </style:style>
    <style:style style:name="T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xml:id="id1" draw:id="id1" draw:layer="layout" svg:width="26.5cm" svg:height="5.727cm" svg:x="1cm" svg:y="3.5cm">
          <draw:text-box>
            <text:p text:style-name="P1"/>
            <text:p><text:span text:style-name="T1"/></text:p>
            <text:p text:style-name="P2"><text:span text:style-name="T1">En France, la gestion des déchets représente plus de 135 000 emplois.</text:span></text:p>
            <text:p><text:span text:style-name="T2"><text:s/></text:span><text:span text:style-name="T2">Les avantages <text:s/>du recyclage sont <text:s/>importants : il permet de protéger les ressources, de réduire les déchets, de créer des emplois, de protéger la nature et d'économiser les matières premières.</text:span></text:p>
            <text:p><text:span text:style-name="T3"/></text:p>
          </draw:text-box>
        </draw:frame>
        <draw:frame draw:style-name="gr2" draw:text-style-name="P3" draw:layer="layout" svg:width="14cm" svg:height="2.181cm" svg:x="7cm" svg:y="1.5cm">
          <draw:text-box>
            <text:p text:style-name="P1"><text:span text:style-name="T4">Valorisation des déchets</text:span></text:p>
            <text:p text:style-name="P1"><text:span text:style-name="T4"/></text:p>
          </draw:text-box>
        </draw:frame>
        <draw:frame draw:style-name="gr3" xml:id="id3" draw:id="id3" draw:layer="layout" svg:width="6.954cm" svg:height="1.675cm" svg:x="1.5cm" svg:y="11cm">
          <draw:text-box>
            <text:p>Matière première</text:p>
            <text:p>(coton, bois,métaux....)</text:p>
          </draw:text-box>
        </draw:frame>
        <draw:polyline draw:style-name="gr4" draw:text-style-name="P1" xml:id="id4" draw:id="id4" draw:layer="layout" svg:width="6.499cm" svg:height="0cm" svg:x="9.5cm" svg:y="12cm" svg:viewBox="0 0 6500 0" draw:points="0,0 6500,0">
          <text:p/>
        </draw:polyline>
        <draw:frame draw:style-name="gr3" xml:id="id6" draw:id="id6" draw:layer="layout" svg:width="8.507cm" svg:height="0.983cm" svg:x="17.331cm" svg:y="11.5cm">
          <draw:text-box>
            <text:p>Objets + déchets : <text:span text:style-name="T5">pollution</text:span></text:p>
          </draw:text-box>
        </draw:frame>
        <draw:frame draw:style-name="gr3" xml:id="id5" draw:id="id5" draw:layer="layout" svg:width="6.069cm" svg:height="0.963cm" svg:x="9.431cm" svg:y="11cm">
          <draw:text-box>
            <text:p>Fabrication et vente</text:p>
          </draw:text-box>
        </draw:frame>
        <draw:frame draw:style-name="gr3" xml:id="id7" draw:id="id7" draw:layer="layout" svg:width="10.425cm" svg:height="1.055cm" svg:x="1.075cm" svg:y="13.5cm">
          <draw:text-box>
            <text:p><text:span text:style-name="T3"><text:s/></text:span><text:span text:style-name="T3">vers une économie circulaire</text:span></text:p>
          </draw:text-box>
        </draw:frame>
        <draw:frame draw:style-name="gr3" xml:id="id2" draw:id="id2" draw:layer="layout" svg:width="13.659cm" svg:height="1.055cm" svg:x="1.5cm" svg:y="9.445cm">
          <draw:text-box>
            <text:p><text:span text:style-name="T3"><text:s/></text:span><text:span text:style-name="T3">Il faut passer d'une <text:s/>économie linéaire </text:span></text:p>
          </draw:text-box>
        </draw:frame>
        <draw:frame draw:style-name="gr3" xml:id="id8" draw:id="id8" draw:layer="layout" svg:width="2.72cm" svg:height="0.963cm" svg:x="5cm" svg:y="16.5cm">
          <draw:text-box>
            <text:p>déchets</text:p>
          </draw:text-box>
        </draw:frame>
        <draw:frame draw:style-name="gr3" xml:id="id14" draw:id="id14" draw:layer="layout" svg:width="5.502cm" svg:height="0.963cm" svg:x="18.998cm" svg:y="16.537cm">
          <draw:text-box>
            <text:p>Déchets valorisés</text:p>
          </draw:text-box>
        </draw:frame>
        <draw:frame draw:style-name="gr3" xml:id="id11" draw:id="id11" draw:layer="layout" svg:width="6.662cm" svg:height="0.963cm" svg:x="10.338cm" svg:y="15cm">
          <draw:text-box>
            <text:p>Centre de valorisation</text:p>
          </draw:text-box>
        </draw:frame>
        <draw:frame draw:style-name="gr3" xml:id="id17" draw:id="id17" draw:layer="layout" svg:width="2.513cm" svg:height="0.963cm" svg:x="12cm" svg:y="18.537cm">
          <draw:text-box>
            <text:p>Objets </text:p>
          </draw:text-box>
        </draw:frame>
        <draw:polyline draw:style-name="gr5" draw:text-style-name="P1" xml:id="id9" draw:id="id9" draw:layer="layout" svg:width="2.499cm" svg:height="0.999cm" svg:x="8cm" svg:y="15.5cm" svg:viewBox="0 0 2500 1000" draw:points="0,1000 2500,0">
          <text:p/>
        </draw:polyline>
        <draw:polyline draw:style-name="gr5" draw:text-style-name="P1" xml:id="id13" draw:id="id13" draw:layer="layout" svg:width="1.999cm" svg:height="1.499cm" svg:x="17cm" svg:y="15.5cm" svg:viewBox="0 0 2000 1500" draw:points="0,0 2000,1500">
          <text:p/>
        </draw:polyline>
        <draw:polyline draw:style-name="gr5" draw:text-style-name="P1" xml:id="id15" draw:id="id15" draw:layer="layout" svg:width="3.999cm" svg:height="1.499cm" svg:x="14.5cm" svg:y="17.5cm" svg:viewBox="0 0 4000 1500" draw:points="4000,0 0,1500">
          <text:p/>
        </draw:polyline>
        <draw:polyline draw:style-name="gr5" draw:text-style-name="P1" xml:id="id18" draw:id="id18" draw:layer="layout" svg:width="2.999cm" svg:height="1.499cm" svg:x="8.5cm" svg:y="17.5cm" svg:viewBox="0 0 3000 1500" draw:points="3000,1500 0,0">
          <text:p/>
        </draw:polyline>
        <draw:frame draw:style-name="gr3" draw:text-style-name="P4" draw:layer="layout" svg:width="6.069cm" svg:height="0.963cm" svg:x="17.431cm" svg:y="18.537cm">
          <draw:text-box>
            <text:p xml:id="id16" text:id="id16"><text:span text:style-name="T6">Fabrication et vente</text:span></text:p>
          </draw:text-box>
        </draw:frame>
        <draw:frame draw:style-name="gr3" draw:text-style-name="P4" xml:id="id19" draw:id="id19" draw:layer="layout" svg:width="2.403cm" svg:height="0.963cm" svg:x="7cm" svg:y="18.5cm">
          <draw:text-box>
            <text:p><text:span text:style-name="T6">récolte</text:span></text:p>
          </draw:text-box>
        </draw:frame>
        <draw:frame draw:style-name="gr3" draw:text-style-name="P4" xml:id="id10" draw:id="id10" draw:layer="layout" svg:width="1.031cm" svg:height="0.963cm" svg:x="7.5cm" svg:y="15cm">
          <draw:text-box>
            <text:p><text:span text:style-name="T6">tri</text:span></text:p>
          </draw:text-box>
        </draw:frame>
        <draw:frame draw:style-name="gr3" draw:text-style-name="P4" xml:id="id12" draw:id="id12" draw:layer="layout" svg:width="3.321cm" svg:height="0.963cm" svg:x="18cm" svg:y="15.037cm">
          <draw:text-box>
            <text:p><text:span text:style-name="T6">traite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26T14:25:16.83</meta:creation-date>
    <dc:date>2020-05-26T14:40:19.25</dc:date>
    <meta:editing-duration>PT12M56S</meta:editing-duration>
    <meta:editing-cycles>2</meta:editing-cycles>
    <meta:generator>OpenOffice.org/3.3$Win32 OpenOffice.org_project/330m20$Build-9567</meta:generator>
    <meta:document-statistic meta:object-count="43"/>
  </office:meta>
</office:document-meta>
</file>