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6B000007D067F5471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fo:min-height="0.967cm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7.999cm" svg:height="20.996cm" svg:x="0.184cm" svg:y="0.128cm">
          <draw:image xlink:href="Pictures/1000000000000A6B000007D067F54719.jpg" xlink:type="simple" xlink:show="embed" xlink:actuate="onLoad">
            <text:p/>
          </draw:image>
        </draw:frame>
        <draw:frame draw:style-name="gr2" xml:id="id1" draw:id="id1" draw:layer="layout" svg:width="2.297cm" svg:height="0.963cm" svg:x="1.703cm" svg:y="4.5cm">
          <draw:text-box>
            <text:p>hair(s)</text:p>
          </draw:text-box>
        </draw:frame>
        <draw:frame draw:style-name="gr2" xml:id="id2" draw:id="id2" draw:layer="layout" svg:width="3cm" svg:height="0.963cm" svg:x="1cm" svg:y="7.5cm">
          <draw:text-box>
            <text:p>forehead</text:p>
          </draw:text-box>
        </draw:frame>
        <draw:frame draw:style-name="gr2" xml:id="id3" draw:id="id3" draw:layer="layout" svg:width="2.255cm" svg:height="0.963cm" svg:x="1.953cm" svg:y="9.5cm">
          <draw:text-box>
            <text:p>eye(s)</text:p>
          </draw:text-box>
        </draw:frame>
        <draw:frame draw:style-name="gr2" xml:id="id4" draw:id="id4" draw:layer="layout" svg:width="1.874cm" svg:height="0.963cm" svg:x="2cm" svg:y="12cm">
          <draw:text-box>
            <text:p>nose</text:p>
          </draw:text-box>
        </draw:frame>
        <draw:frame draw:style-name="gr2" xml:id="id5" draw:id="id5" draw:layer="layout" svg:width="2.263cm" svg:height="0.963cm" svg:x="1.953cm" svg:y="14cm">
          <draw:text-box>
            <text:p>mouth</text:p>
          </draw:text-box>
        </draw:frame>
        <draw:frame draw:style-name="gr2" xml:id="id6" draw:id="id6" draw:layer="layout" svg:width="1.662cm" svg:height="0.963cm" svg:x="2.338cm" svg:y="16cm">
          <draw:text-box>
            <text:p>chin</text:p>
          </draw:text-box>
        </draw:frame>
        <draw:frame draw:style-name="gr2" xml:id="id7" draw:id="id7" draw:layer="layout" svg:width="1.84cm" svg:height="0.963cm" svg:x="2.43cm" svg:y="17.5cm">
          <draw:text-box>
            <text:p>neck</text:p>
          </draw:text-box>
        </draw:frame>
        <draw:frame draw:style-name="gr2" xml:id="id8" draw:id="id8" draw:layer="layout" svg:width="2.873cm" svg:height="0.963cm" svg:x="24.127cm" svg:y="8cm">
          <draw:text-box>
            <text:p>eyebrow</text:p>
          </draw:text-box>
        </draw:frame>
        <draw:frame draw:style-name="gr2" xml:id="id9" draw:id="id9" draw:layer="layout" svg:width="2.157cm" svg:height="0.963cm" svg:x="24.5cm" svg:y="9.537cm">
          <draw:text-box>
            <text:p>ear(s)</text:p>
          </draw:text-box>
        </draw:frame>
        <draw:frame draw:style-name="gr2" xml:id="id10" draw:id="id10" draw:layer="layout" svg:width="2.191cm" svg:height="0.963cm" svg:x="24.5cm" svg:y="11.537cm">
          <draw:text-box>
            <text:p>cheek</text:p>
          </draw:text-box>
        </draw:frame>
        <draw:frame draw:style-name="gr2" xml:id="id11" draw:id="id11" draw:layer="layout" svg:width="1.133cm" svg:height="0.963cm" svg:x="24cm" svg:y="13.037cm">
          <draw:text-box>
            <text:p>lip</text:p>
          </draw:text-box>
        </draw:frame>
        <draw:frame draw:style-name="gr2" xml:id="id12" draw:id="id12" draw:layer="layout" svg:width="3.923cm" svg:height="0.963cm" svg:x="24.077cm" svg:y="14cm">
          <draw:text-box>
            <text:p>tooth (teeth)</text:p>
          </draw:text-box>
        </draw:frame>
        <draw:frame draw:style-name="gr2" xml:id="id13" draw:id="id13" draw:layer="layout" svg:width="2.437cm" svg:height="0.963cm" svg:x="24.563cm" svg:y="15.037cm">
          <draw:text-box>
            <text:p>tongue</text:p>
          </draw:text-box>
        </draw:frame>
        <draw:frame draw:style-name="gr3" draw:text-style-name="P2" draw:layer="layout" svg:width="3.935cm" svg:height="1.217cm" svg:x="12.78cm" svg:y="1.257cm">
          <draw:text-box>
            <text:p text:style-name="P2"><text:span text:style-name="T1">The fac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1-03-23T06:55:10.10</meta:creation-date>
    <dc:date>2021-03-23T07:01:34.75</dc:date>
    <meta:editing-duration>PT6M24S</meta:editing-duration>
    <meta:editing-cycles>1</meta:editing-cycles>
    <meta:document-statistic meta:object-count="38"/>
    <meta:generator>OpenOffice.org/3.3$Win32 OpenOffice.org_project/330m20$Build-9567</meta:generator>
  </office:meta>
</office:document-meta>
</file>