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6B000007D06D83C4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999cm" svg:height="20.996cm" svg:x="0.184cm" svg:y="0.128cm">
          <draw:image xlink:href="Pictures/1000000000000A6B000007D06D83C40D.jpg" xlink:type="simple" xlink:show="embed" xlink:actuate="onLoad">
            <text:p/>
          </draw:image>
        </draw:frame>
        <draw:frame draw:style-name="gr2" xml:id="id1" draw:id="id1" draw:layer="layout" svg:width="2.648cm" svg:height="0.963cm" svg:x="3.5cm" svg:y="1.5cm">
          <draw:text-box>
            <text:p>hand(s)</text:p>
          </draw:text-box>
        </draw:frame>
        <draw:frame draw:style-name="gr2" xml:id="id2" draw:id="id2" draw:layer="layout" svg:width="2.881cm" svg:height="0.963cm" svg:x="5.36cm" svg:y="4.537cm">
          <draw:text-box>
            <text:p>elbow(s)</text:p>
          </draw:text-box>
        </draw:frame>
        <draw:frame draw:style-name="gr2" xml:id="id3" draw:id="id3" draw:layer="layout" svg:width="4.007cm" svg:height="0.963cm" svg:x="7cm" svg:y="8.5cm">
          <draw:text-box>
            <text:p>belly(bellies)</text:p>
          </draw:text-box>
        </draw:frame>
        <draw:frame draw:style-name="gr2" xml:id="id4" draw:id="id4" draw:layer="layout" svg:width="2.614cm" svg:height="0.963cm" svg:x="7cm" svg:y="15cm">
          <draw:text-box>
            <text:p>knee(s)</text:p>
          </draw:text-box>
        </draw:frame>
        <draw:frame draw:style-name="gr2" xml:id="id5" draw:id="id5" draw:layer="layout" svg:width="2.123cm" svg:height="0.963cm" svg:x="5.5cm" svg:y="18.5cm">
          <draw:text-box>
            <text:p>toe(s)</text:p>
          </draw:text-box>
        </draw:frame>
        <draw:frame draw:style-name="gr2" xml:id="id6" draw:id="id6" draw:layer="layout" svg:width="2.648cm" svg:height="0.963cm" svg:x="21cm" svg:y="2.037cm">
          <draw:text-box>
            <text:p>head(s)</text:p>
          </draw:text-box>
        </draw:frame>
        <draw:frame draw:style-name="gr2" xml:id="id7" draw:id="id7" draw:layer="layout" svg:width="3.669cm" svg:height="0.963cm" svg:x="20.5cm" svg:y="3.5cm">
          <draw:text-box>
            <text:p>shoulder(s)</text:p>
          </draw:text-box>
        </draw:frame>
        <draw:frame draw:style-name="gr2" xml:id="id8" draw:id="id8" draw:layer="layout" svg:width="2.335cm" svg:height="0.963cm" svg:x="21.5cm" svg:y="8cm">
          <draw:text-box>
            <text:p>arm(s)</text:p>
          </draw:text-box>
        </draw:frame>
        <draw:frame draw:style-name="gr2" xml:id="id9" draw:id="id9" draw:layer="layout" svg:width="2.085cm" svg:height="0.963cm" svg:x="21.5cm" svg:y="15cm">
          <draw:text-box>
            <text:p>leg(s)</text:p>
          </draw:text-box>
        </draw:frame>
        <draw:frame draw:style-name="gr2" xml:id="id10" draw:id="id10" draw:layer="layout" svg:width="3.22cm" svg:height="0.963cm" svg:x="19.5cm" svg:y="19.537cm">
          <draw:text-box>
            <text:p>foot (feet)</text:p>
          </draw:text-box>
        </draw:frame>
        <draw:frame draw:style-name="gr2" draw:text-style-name="P2" draw:layer="layout" svg:width="4.253cm" svg:height="1.216cm" svg:x="2cm" svg:y="10cm">
          <draw:text-box>
            <text:p text:style-name="P2"><text:span text:style-name="T1">The bod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3-23T07:02:00.73</meta:creation-date>
    <dc:date>2021-03-23T07:07:11.98</dc:date>
    <meta:editing-duration>PT5M11S</meta:editing-duration>
    <meta:editing-cycles>1</meta:editing-cycles>
    <meta:document-statistic meta:object-count="35"/>
    <meta:generator>OpenOffice.org/3.3$Win32 OpenOffice.org_project/330m20$Build-9567</meta:generator>
  </office:meta>
</office:document-meta>
</file>