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svg:stroke-width="0.1cm" svg:stroke-color="#00008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width="0.1cm" svg:stroke-color="#008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1cm" svg:stroke-color="#808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1cm" svg:stroke-color="#80008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ff3333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cm" svg:stroke-color="#198a8a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407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fo:font-size="18pt" fo:font-weight="bold" style:font-weight-asian="bold" style:font-weight-complex="bold"/>
    </style:style>
    <style:style style:name="P4" style:family="paragraph">
      <style:text-properties fo:color="#000080" fo:font-size="18pt" fo:font-weight="bold" style:font-weight-asian="bold" style:font-weight-complex="bold"/>
    </style:style>
    <style:style style:name="P5" style:family="paragraph">
      <style:text-properties fo:color="#008000" fo:font-size="18pt" fo:font-weight="bold" style:font-weight-asian="bold" style:font-weight-complex="bold"/>
    </style:style>
    <style:style style:name="P6" style:family="paragraph">
      <style:text-properties fo:color="#808000" fo:font-size="18pt" fo:font-weight="bold" style:font-weight-asian="bold" style:font-weight-complex="bold"/>
    </style:style>
    <style:style style:name="P7" style:family="paragraph">
      <style:text-properties fo:color="#800080" fo:font-size="18pt" fo:font-weight="bold" style:font-weight-asian="bold" style:font-weight-complex="bold"/>
    </style:style>
    <style:style style:name="P8" style:family="paragraph">
      <style:text-properties fo:color="#ff0000" fo:font-size="18pt" fo:font-weight="bold" style:font-weight-asian="bold" style:font-weight-complex="bold"/>
    </style:style>
    <style:style style:name="P9" style:family="paragraph">
      <style:text-properties fo:color="#00dcff" fo:font-size="18pt" fo:font-weight="bold" style:font-weight-asian="bold" style:font-weight-complex="bold"/>
    </style:style>
    <style:style style:name="P10" style:family="paragraph">
      <style:paragraph-properties fo:text-align="center"/>
      <style:text-properties fo:font-weight="bold" style:font-weight-asian="bold" style:font-weight-complex="bold"/>
    </style:style>
    <style:style style:name="P11" style:family="paragraph">
      <style:text-properties fo:font-size="14pt" fo:font-weight="bold" style:font-size-asian="14pt" style:font-weight-asian="bold" style:font-size-complex="14pt" style:font-weight-complex="bold"/>
    </style:style>
    <style:style style:name="P12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>
      <style:text-properties fo:font-size="16pt" style:font-size-asian="16pt" style:font-size-complex="16pt"/>
    </style:style>
    <style:style style:name="P14" style:family="paragraph">
      <style:text-properties fo:font-size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80" fo:font-weight="bold" style:font-weight-asian="bold" style:font-weight-complex="bold"/>
    </style:style>
    <style:style style:name="T3" style:family="text">
      <style:text-properties fo:color="#008000" fo:font-weight="bold" style:font-weight-asian="bold" style:font-weight-complex="bold"/>
    </style:style>
    <style:style style:name="T4" style:family="text">
      <style:text-properties fo:color="#808000" fo:font-weight="bold" style:font-weight-asian="bold" style:font-weight-complex="bold"/>
    </style:style>
    <style:style style:name="T5" style:family="text">
      <style:text-properties fo:color="#800080" fo:font-weight="bold" style:font-weight-asian="bold" style:font-weight-complex="bold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fo:color="#33a3a3" fo:font-weight="bold" style:font-weight-asian="bold" style:font-weight-complex="bold"/>
    </style:style>
    <style:style style:name="T8" style:family="text">
      <style:text-properties fo:color="#00dcff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rect draw:style-name="gr1" draw:text-style-name="P1" draw:layer="layout" svg:width="6.5cm" svg:height="2cm" svg:x="12.5cm" svg:y="9cm">
          <text:p/>
        </draw:rect>
        <draw:frame draw:style-name="gr2" draw:text-style-name="P2" draw:layer="layout" svg:width="7cm" svg:height="0.983cm" svg:x="13cm" svg:y="9.517cm">
          <draw:text-box>
            <text:p text:style-name="P2"><text:span text:style-name="T1">Le XIXème siècle</text:span></text:p>
          </draw:text-box>
        </draw:frame>
        <draw:rect draw:style-name="gr3" draw:text-style-name="P1" draw:layer="layout" svg:width="9cm" svg:height="9cm" svg:x="0.5cm" svg:y="1cm">
          <text:p/>
        </draw:rect>
        <draw:rect draw:style-name="gr4" draw:text-style-name="P1" draw:layer="layout" svg:width="9.5cm" svg:height="9.5cm" svg:x="0.5cm" svg:y="11cm">
          <text:p/>
        </draw:rect>
        <draw:rect draw:style-name="gr5" draw:text-style-name="P1" draw:layer="layout" svg:width="10cm" svg:height="8cm" svg:x="10.5cm" svg:y="12cm">
          <text:p/>
        </draw:rect>
        <draw:rect draw:style-name="gr6" draw:text-style-name="P1" draw:layer="layout" svg:width="10.5cm" svg:height="7.5cm" svg:x="10cm" svg:y="1cm">
          <text:p/>
        </draw:rect>
        <draw:rect draw:style-name="gr7" draw:text-style-name="P1" draw:layer="layout" svg:width="6.5cm" svg:height="9.5cm" svg:x="21cm" svg:y="1cm">
          <text:p/>
        </draw:rect>
        <draw:rect draw:style-name="gr8" draw:text-style-name="P1" draw:layer="layout" svg:width="6.5cm" svg:height="8cm" svg:x="21cm" svg:y="12cm">
          <text:p/>
        </draw:rect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rect draw:style-name="gr1" draw:text-style-name="P1" draw:layer="layout" svg:width="6.5cm" svg:height="2cm" svg:x="12cm" svg:y="11cm">
          <text:p/>
        </draw:rect>
        <draw:frame draw:style-name="gr2" draw:text-style-name="P3" draw:layer="layout" svg:width="7cm" svg:height="0.983cm" svg:x="12cm" svg:y="11.517cm">
          <draw:text-box>
            <text:p text:style-name="P3"><text:span text:style-name="T1">Le XIXème siècle</text:span></text:p>
          </draw:text-box>
        </draw:frame>
        <draw:rect draw:style-name="gr3" draw:text-style-name="P1" draw:layer="layout" svg:width="9cm" svg:height="9cm" svg:x="0.5cm" svg:y="1cm">
          <text:p/>
        </draw:rect>
        <draw:frame draw:style-name="gr2" draw:text-style-name="P4" xml:id="id1" draw:id="id1" draw:layer="layout" svg:width="8.5cm" svg:height="0.983cm" svg:x="1cm" svg:y="1.5cm">
          <draw:text-box>
            <text:p text:style-name="P4"><text:span text:style-name="T2">Évolution politique</text:span></text:p>
          </draw:text-box>
        </draw:frame>
        <draw:rect draw:style-name="gr4" draw:text-style-name="P1" draw:layer="layout" svg:width="9cm" svg:height="9.5cm" svg:x="0.5cm" svg:y="11cm">
          <text:p/>
        </draw:rect>
        <draw:frame draw:style-name="gr2" draw:text-style-name="P5" xml:id="id7" draw:id="id7" draw:layer="layout" svg:width="8cm" svg:height="0.983cm" svg:x="1cm" svg:y="11.537cm">
          <draw:text-box>
            <text:p text:style-name="P5"><text:span text:style-name="T3">Évolution industrielle</text:span></text:p>
          </draw:text-box>
        </draw:frame>
        <draw:rect draw:style-name="gr5" draw:text-style-name="P1" draw:layer="layout" svg:width="9cm" svg:height="6.5cm" svg:x="11cm" svg:y="13.5cm">
          <text:p/>
        </draw:rect>
        <draw:frame draw:style-name="gr10" draw:text-style-name="P6" xml:id="id12" draw:id="id12" draw:layer="layout" svg:width="7.098cm" svg:height="1.715cm" svg:x="12.05cm" svg:y="14cm">
          <draw:text-box>
            <text:p text:style-name="P6"><text:span text:style-name="T4">Évolution scientifique</text:span></text:p>
            <text:p text:style-name="P6"><text:span text:style-name="T4"><text:s/></text:span><text:span text:style-name="T4">et technique</text:span></text:p>
          </draw:text-box>
        </draw:frame>
        <draw:rect draw:style-name="gr6" draw:text-style-name="P1" draw:layer="layout" svg:width="10.5cm" svg:height="10cm" svg:x="10cm" svg:y="0.5cm">
          <text:p/>
        </draw:rect>
        <draw:frame draw:style-name="gr11" draw:text-style-name="P7" xml:id="id14" draw:id="id14" draw:layer="layout" svg:width="5.717cm" svg:height="0.983cm" svg:x="12.5cm" svg:y="1cm">
          <draw:text-box>
            <text:p text:style-name="P7"><text:span text:style-name="T5">Évolution sociale</text:span></text:p>
          </draw:text-box>
        </draw:frame>
        <draw:rect draw:style-name="gr7" draw:text-style-name="P1" draw:layer="layout" svg:width="6.5cm" svg:height="8.5cm" svg:x="21cm" svg:y="1cm">
          <text:p/>
        </draw:rect>
        <draw:frame draw:style-name="gr12" draw:text-style-name="P8" xml:id="id20" draw:id="id20" draw:layer="layout" svg:width="5.861cm" svg:height="1cm" svg:x="21.5cm" svg:y="1.5cm">
          <draw:text-box>
            <text:p text:style-name="P8"><text:span text:style-name="T6">Évolution urbaine</text:span></text:p>
          </draw:text-box>
        </draw:frame>
        <draw:rect draw:style-name="gr8" draw:text-style-name="P1" draw:layer="layout" svg:width="6cm" svg:height="7.5cm" svg:x="21.5cm" svg:y="10cm">
          <text:p/>
        </draw:rect>
        <draw:frame draw:style-name="gr11" draw:text-style-name="P9" xml:id="id22" draw:id="id22" draw:layer="layout" svg:width="4.532cm" svg:height="0.983cm" svg:x="22cm" svg:y="10.5cm">
          <draw:text-box>
            <text:p text:style-name="P9"><text:span text:style-name="T7">Colonisation</text:span><text:span text:style-name="T8"> </text:span></text:p>
          </draw:text-box>
        </draw:frame>
        <draw:frame draw:style-name="gr2" draw:text-style-name="P2" xml:id="id2" draw:id="id2" draw:layer="layout" svg:width="4.5cm" svg:height="0.983cm" svg:x="2.5cm" svg:y="3cm">
          <draw:text-box>
            <text:p text:style-name="P2"><text:span text:style-name="T1">Monarchie</text:span></text:p>
          </draw:text-box>
        </draw:frame>
        <draw:line draw:style-name="gr13" draw:text-style-name="P1" xml:id="id3" draw:id="id3" draw:layer="layout" svg:x1="4cm" svg:y1="4cm" svg:x2="4cm" svg:y2="5cm">
          <text:p/>
        </draw:line>
        <draw:frame draw:style-name="gr11" draw:text-style-name="P2" xml:id="id4" draw:id="id4" draw:layer="layout" svg:width="2.653cm" svg:height="0.983cm" svg:x="2.991cm" svg:y="5.5cm">
          <draw:text-box>
            <text:p text:style-name="P2"><text:span text:style-name="T1">Empire</text:span></text:p>
          </draw:text-box>
        </draw:frame>
        <draw:line draw:style-name="gr13" draw:text-style-name="P1" xml:id="id5" draw:id="id5" draw:layer="layout" svg:x1="4cm" svg:y1="6.5cm" svg:x2="4cm" svg:y2="7.5cm">
          <text:p/>
        </draw:line>
        <draw:frame draw:style-name="gr11" draw:text-style-name="P10" xml:id="id6" draw:id="id6" draw:layer="layout" svg:width="6.484cm" svg:height="1.715cm" svg:x="1.343cm" svg:y="8cm">
          <draw:text-box>
            <text:p text:style-name="P10"><text:span text:style-name="T1">République : </text:span></text:p>
            <text:p text:style-name="P10"><text:span text:style-name="T1">suffrage universelle</text:span></text:p>
          </draw:text-box>
        </draw:frame>
        <draw:frame draw:style-name="gr11" draw:text-style-name="P1" xml:id="id8" draw:id="id8" draw:layer="layout" svg:width="6.204cm" svg:height="2.407cm" svg:x="1.5cm" svg:y="12.613cm">
          <draw:text-box>
            <text:p text:style-name="P1"><text:span text:style-name="T9">Artisanat : </text:span></text:p>
            <text:p text:style-name="P1">production de biens </text:p>
            <text:p text:style-name="P1">en faible quantité</text:p>
          </draw:text-box>
        </draw:frame>
        <draw:line draw:style-name="gr13" draw:text-style-name="P1" xml:id="id9" draw:id="id9" draw:layer="layout" svg:x1="4.5cm" svg:y1="15cm" svg:x2="4.5cm" svg:y2="17.5cm">
          <text:p/>
        </draw:line>
        <draw:frame draw:style-name="gr11" draw:text-style-name="P1" xml:id="id11" draw:id="id11" draw:layer="layout" svg:width="6.276cm" svg:height="2.407cm" svg:x="1.724cm" svg:y="18cm">
          <draw:text-box>
            <text:p text:style-name="P1"><text:span text:style-name="T9">Usine :</text:span></text:p>
            <text:p text:style-name="P1">Production de biens </text:p>
            <text:p text:style-name="P1">en grande quantité</text:p>
          </draw:text-box>
        </draw:frame>
        <draw:frame draw:style-name="gr11" draw:text-style-name="P11" xml:id="id10" draw:id="id10" draw:layer="layout" svg:width="3.186cm" svg:height="1.952cm" svg:x="5cm" svg:y="15.113cm">
          <draw:text-box>
            <text:p text:style-name="P11"><text:span text:style-name="T10">Machine </text:span></text:p>
            <text:p text:style-name="P11"><text:span text:style-name="T10">à vapeur</text:span></text:p>
            <text:p text:style-name="P11"><text:span text:style-name="T10">James watt</text:span></text:p>
          </draw:text-box>
        </draw:frame>
        <draw:frame draw:style-name="gr11" xml:id="id13" draw:id="id13" draw:layer="layout" svg:width="8.774cm" svg:height="3.891cm" svg:x="11.111cm" svg:y="15.689cm">
          <draw:text-box>
            <text:p><text:span text:style-name="T1">Le train</text:span> : Stephenson 1817</text:p>
            <text:p><text:span text:style-name="T1">Les vaccins</text:span> : Pasteur 1885</text:p>
            <text:p><text:span text:style-name="T1">La radioactivité</text:span> : Curie 1903</text:p>
            <text:p><text:span text:style-name="T1">Le cinéma</text:span> : Lumière 1895</text:p>
            <text:p>…..</text:p>
          </draw:text-box>
        </draw:frame>
        <draw:frame draw:style-name="gr11" xml:id="id15" draw:id="id15" draw:layer="layout" svg:width="8.253cm" svg:height="1.695cm" svg:x="10.5cm" svg:y="1.805cm">
          <draw:text-box>
            <text:p><text:span text:style-name="T9">Abolition de l'esclavage : </text:span></text:p>
            <text:p>Schoelcher 1848</text:p>
          </draw:text-box>
        </draw:frame>
        <draw:frame draw:style-name="gr11" xml:id="id16" draw:id="id16" draw:layer="layout" svg:width="10.23cm" svg:height="1.695cm" svg:x="10.27cm" svg:y="3.5cm">
          <draw:text-box>
            <text:p><text:span text:style-name="T9">Classe ouvrière :</text:span>condition difficile</text:p>
            <text:p><text:s/>E .Zola ; V.Hugo</text:p>
          </draw:text-box>
        </draw:frame>
        <draw:frame draw:style-name="gr14" xml:id="id17" draw:id="id17" draw:layer="layout" svg:width="6.445cm" svg:height="2cm" svg:x="10.5cm" svg:y="5cm">
          <draw:text-box>
            <text:p><text:span text:style-name="T9">Paysan : </text:span>exode rural</text:p>
          </draw:text-box>
        </draw:frame>
        <draw:frame draw:style-name="gr11" xml:id="id18" draw:id="id18" draw:layer="layout" svg:width="10.501cm" svg:height="1.695cm" svg:x="9.999cm" svg:y="6cm">
          <draw:text-box>
            <text:p><text:span text:style-name="T9">École gratuite, laïque, obligatoire</text:span></text:p>
            <text:p>J.Ferry 1881</text:p>
          </draw:text-box>
        </draw:frame>
        <draw:frame draw:style-name="gr15" draw:text-style-name="P12" xml:id="id19" draw:id="id19" draw:layer="layout" svg:width="8.907cm" svg:height="1.695cm" svg:x="10.593cm" svg:y="7.805cm">
          <draw:text-box>
            <text:p><text:span text:style-name="T9">Bourgeoisie : </text:span></text:p>
            <text:p><text:span text:style-name="T11">propriétaire des usines</text:span></text:p>
          </draw:text-box>
        </draw:frame>
        <draw:frame draw:style-name="gr11" draw:text-style-name="P13" xml:id="id21" draw:id="id21" draw:layer="layout" svg:width="6.496cm" svg:height="5.299cm" svg:x="21cm" svg:y="2.765cm">
          <draw:text-box>
            <text:p text:style-name="P13"><text:span text:style-name="T12">Grandes avenues</text:span></text:p>
            <text:p text:style-name="P13"><text:span text:style-name="T12">Parcs </text:span></text:p>
            <text:p text:style-name="P13"><text:span text:style-name="T12">Eau courante</text:span></text:p>
            <text:p text:style-name="P13"><text:span text:style-name="T12">Évacuation des déchets</text:span></text:p>
            <text:p text:style-name="P13"><text:span text:style-name="T12">Métro</text:span></text:p>
            <text:p text:style-name="P13"><text:span text:style-name="T12">Gare</text:span></text:p>
            <text:p text:style-name="P13"><text:span text:style-name="T12">Électrification </text:span></text:p>
            <text:p text:style-name="P13"><text:span text:style-name="T12">des éclairages</text:span></text:p>
          </draw:text-box>
        </draw:frame>
        <draw:frame draw:style-name="gr2" xml:id="id23" draw:id="id23" draw:layer="layout" svg:width="5cm" svg:height="3.811cm" svg:x="22cm" svg:y="11.5cm">
          <draw:text-box>
            <text:p>Conquête par la guerre de :</text:p>
            <text:p>L'Algérie</text:p>
            <text:p>Le Vietnam</text:p>
            <text:p>…..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2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1-02-23T07:16:14.82</meta:creation-date>
    <dc:date>2021-02-23T07:54:57.57</dc:date>
    <meta:editing-duration>PT8M11S</meta:editing-duration>
    <meta:editing-cycles>2</meta:editing-cycles>
    <meta:generator>OpenOffice.org/3.3$Win32 OpenOffice.org_project/330m20$Build-9567</meta:generator>
    <meta:document-statistic meta:object-count="64"/>
  </office:meta>
</office:document-meta>
</file>