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draw:fill="none" fo:min-height="1.46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2.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/>
    </style:style>
    <style:style style:name="T4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xml:id="id7" draw:id="id7" draw:layer="layout" svg:width="10.654cm" svg:height="1.5cm" svg:x="1.5cm" svg:y="17.5cm">
          <draw:text-box>
            <text:p><text:span text:style-name="T1">7:Système métrique</text:span></text:p>
          </draw:text-box>
        </draw:frame>
        <draw:frame draw:style-name="gr2" draw:text-style-name="P1" draw:layer="layout" svg:width="20cm" svg:height="1.216cm" svg:x="6cm" svg:y="1cm">
          <draw:text-box>
            <text:p text:style-name="P1"><text:span text:style-name="T2">L'héritage de la révolution française de 1789</text:span></text:p>
          </draw:text-box>
        </draw:frame>
        <draw:frame draw:style-name="gr3" draw:text-style-name="P2" xml:id="id1" draw:id="id1" draw:layer="layout" svg:width="27cm" svg:height="1.216cm" svg:x="0.5cm" svg:y="4cm">
          <draw:text-box>
            <text:p text:style-name="P2"><text:span text:style-name="T1">1:Constitution ( ensemble de lois appliquées à tous les français)</text:span></text:p>
          </draw:text-box>
        </draw:frame>
        <draw:frame draw:style-name="gr3" draw:text-style-name="P2" xml:id="id2" draw:id="id2" draw:layer="layout" svg:width="27.475cm" svg:height="1.216cm" svg:x="0.525cm" svg:y="5.613cm">
          <draw:text-box>
            <text:p text:style-name="P2"><text:span text:style-name="T1">2:Abolition des privilèges des nobles et des prêtres</text:span></text:p>
          </draw:text-box>
        </draw:frame>
        <draw:frame draw:style-name="gr4" xml:id="id3" draw:id="id3" draw:layer="layout" svg:width="22.5cm" svg:height="1.928cm" svg:x="0.5cm" svg:y="7.5cm">
          <draw:text-box>
            <text:p><text:span text:style-name="T1">3:Égalité en droits,liberté d'expression</text:span></text:p>
            <text:p><text:span text:style-name="T3"/></text:p>
          </draw:text-box>
        </draw:frame>
        <draw:frame draw:style-name="gr3" draw:text-style-name="P2" xml:id="id4" draw:id="id4" draw:layer="layout" svg:width="23.5cm" svg:height="2.008cm" svg:x="1cm" svg:y="9.5cm">
          <draw:text-box>
            <text:p text:style-name="P2"><text:span text:style-name="T1">4:Déclaration des droits de l'homme </text:span></text:p>
            <text:p text:style-name="P2"><text:span text:style-name="T4">(les hommes naissent libres et égaux en droit....)</text:span></text:p>
          </draw:text-box>
        </draw:frame>
        <draw:frame draw:style-name="gr3" draw:text-style-name="P2" xml:id="id5" draw:id="id5" draw:layer="layout" svg:width="16.446cm" svg:height="1.216cm" svg:x="1cm" svg:y="12.284cm">
          <draw:text-box>
            <text:p text:style-name="P2"><text:span text:style-name="T1">5:Première République</text:span></text:p>
          </draw:text-box>
        </draw:frame>
        <draw:frame draw:style-name="gr5" draw:text-style-name="P2" xml:id="id6" draw:id="id6" draw:layer="layout" svg:width="12.5cm" svg:height="1.716cm" svg:x="1cm" svg:y="14.5cm">
          <draw:text-box>
            <text:p text:style-name="P2"><text:span text:style-name="T1">6:Les départe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7" xml:id="id11" draw:id="id11" draw:layer="layout" svg:width="21.5cm" svg:height="3.12cm" svg:x="3.5cm" svg:y="12.88cm">
          <draw:text-box>
            <text:p><text:span text:style-name="T3"/></text:p>
            <text:p><text:span text:style-name="T3"/></text:p>
            <text:p><text:span text:style-name="T1">La devise de la république : liberté égalité </text:span><text:span text:style-name="T5">fraternité</text:span></text:p>
          </draw:text-box>
        </draw:frame>
        <draw:frame draw:style-name="gr8" draw:text-style-name="P1" draw:layer="layout" svg:width="20.733cm" svg:height="1.216cm" svg:x="3.267cm" svg:y="1.5cm">
          <draw:text-box>
            <text:p><text:span text:style-name="T2">Les symboles de la République liés à la révolution</text:span></text:p>
          </draw:text-box>
        </draw:frame>
        <draw:frame draw:style-name="gr3" draw:text-style-name="P2" xml:id="id8" draw:id="id8" draw:layer="layout" svg:width="18.5cm" svg:height="1.216cm" svg:x="6cm" svg:y="4.036cm">
          <draw:text-box>
            <text:p text:style-name="P2"><text:span text:style-name="T1">L'hymne national :La Marseillaise</text:span></text:p>
          </draw:text-box>
        </draw:frame>
        <draw:frame draw:style-name="gr4" xml:id="id9" draw:id="id9" draw:layer="layout" svg:width="21.844cm" svg:height="2.72cm" svg:x="2.656cm" svg:y="6.28cm">
          <draw:text-box>
            <text:p><text:span text:style-name="T3"/></text:p>
            <text:p text:style-name="P3"><text:span text:style-name="T1">Le drapeau tricolore : bleu blanc rouge</text:span></text:p>
            <text:p text:style-name="P3"><text:span text:style-name="T4">(bleu/rouge ville de Paris + blanc monarchie)</text:span></text:p>
          </draw:text-box>
        </draw:frame>
        <draw:frame draw:style-name="gr3" draw:text-style-name="P2" xml:id="id10" draw:id="id10" draw:layer="layout" svg:width="15.206cm" svg:height="1.216cm" svg:x="6cm" svg:y="10.5cm">
          <draw:text-box>
            <text:p text:style-name="P2"><text:span text:style-name="T1">La fête nationale : le 14 juill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0-13T07:34:42.99</meta:creation-date>
    <dc:date>2020-10-13T07:53:04.50</dc:date>
    <meta:editing-duration>PT18M21S</meta:editing-duration>
    <meta:editing-cycles>2</meta:editing-cycles>
    <meta:generator>OpenOffice.org/3.3$Win32 OpenOffice.org_project/330m20$Build-9567</meta:generator>
    <meta:document-statistic meta:object-count="38"/>
  </office:meta>
</office:document-meta>
</file>