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0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11cm" fo:min-width="7.952cm"/>
    </style:style>
    <style:style style:name="gr5" style:family="graphic" style:parent-style-name="standard">
      <style:graphic-properties draw:stroke="none" draw:fill="none" fo:min-height="2.8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3.562cm"/>
    </style:style>
    <style:style style:name="gr8" style:family="graphic" style:parent-style-name="standard">
      <style:graphic-properties draw:stroke="none" draw:fill="none" fo:min-height="4.427cm"/>
    </style:style>
    <style:style style:name="gr9" style:family="graphic" style:parent-style-name="standard">
      <style:graphic-properties draw:stroke="none" draw:fill="none" fo:min-height="3.542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text-properties fo:color="#008080" fo:font-size="22pt" fo:font-weight="bold" style:font-size-asian="22pt" style:font-weight-asian="bold" style:font-size-complex="22pt" style:font-weight-complex="bold"/>
    </style:style>
    <style:style style:name="P4" style:family="paragraph">
      <style:text-properties fo:color="#94476b" fo:font-size="22pt" fo:font-weight="bold" style:font-size-asian="22pt" style:font-weight-asian="bold" style:font-size-complex="22pt" style:font-weight-complex="bold"/>
    </style:style>
    <style:style style:name="P5" style:family="paragraph">
      <style:text-properties fo:color="#ff00ff" fo:font-size="22pt" fo:font-weight="bold" style:font-size-asian="22pt" style:font-weight-asian="bold" style:font-size-complex="22pt" style:font-weight-complex="bold"/>
    </style:style>
    <style:style style:name="P6" style:family="paragraph">
      <style:text-properties fo:color="#355e00"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center"/>
    </style:style>
    <style:style style:name="P8" style:family="paragraph"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color="#6b2394" fo:font-size="22pt" fo:font-weight="bold" style:font-size-asian="22pt" style:font-weight-asian="bold" style:font-size-complex="22pt" style:font-weight-complex="bold"/>
    </style:style>
    <style:style style:name="P11" style:family="paragraph">
      <style:text-properties fo:color="#4c1900"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text-align="center"/>
      <style:text-properties fo:color="#4c1900"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color="#663300"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text-align="center"/>
      <style:text-properties fo:color="#663300" fo:font-size="22pt" fo:font-weight="bold" style:font-size-asian="22pt" style:font-weight-asian="bold" style:font-size-complex="22pt" style:font-weight-complex="bold"/>
    </style:style>
    <style:style style:name="P15" style:family="paragraph">
      <style:text-properties fo:color="#dc2300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text-align="center"/>
      <style:text-properties fo:color="#dc2300" fo:font-size="22pt" fo:font-weight="bold" style:font-size-asian="22pt" style:font-weight-asian="bold" style:font-size-complex="22pt" style:font-weight-complex="bold"/>
    </style:style>
    <style:style style:name="P17" style:family="paragraph">
      <style:text-properties fo:color="#808000"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text-align="center"/>
      <style:text-properties fo:color="#808000" fo:font-size="22pt" fo:font-weight="bold" style:font-size-asian="22pt" style:font-weight-asian="bold" style:font-size-complex="22pt" style:font-weight-complex="bold"/>
    </style:style>
    <style:style style:name="P19" style:family="paragraph">
      <style:text-properties fo:font-size="18pt"/>
    </style:style>
    <style:style style:name="P20" style:family="paragraph">
      <style:text-properties fo:color="#000080" fo:font-size="22pt" fo:font-weight="bold" style:font-size-asian="22pt" style:font-weight-asian="bold" style:font-size-complex="22pt" style:font-weight-complex="bold"/>
    </style:style>
    <style:style style:name="P21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fo:text-align="center"/>
      <style:text-properties fo:font-size="18pt"/>
    </style:style>
    <style:style style:name="P24" style:family="paragraph">
      <style:text-properties fo:color="#008000"/>
    </style:style>
    <style:style style:name="P25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26" style:family="paragraph">
      <style:text-properties fo:color="#000080"/>
    </style:style>
    <style:style style:name="P27" style:family="paragraph">
      <style:paragraph-properties fo:text-align="center"/>
      <style:text-properties fo:color="#000080"/>
    </style:style>
    <style:style style:name="P28" style:family="paragraph">
      <style:text-properties fo:color="#ff0000"/>
    </style:style>
    <style:style style:name="P29" style:family="paragraph">
      <style:paragraph-properties fo:text-align="center"/>
      <style:text-properties fo:color="#ff0000"/>
    </style:style>
    <style:style style:name="T1" style:family="text">
      <style:text-properties fo:color="#008080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94476b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ff00ff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ae00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6b2394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4c1900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4c1900" fo:font-family="Arial" style:font-family-generic="swiss" style:font-pitch="variable" fo:font-size="22pt" fo:language="fr" fo:country="FR" fo:font-weight="bold" style:font-family-asian="SimSun" style:font-pitch-asian="variable" style:font-size-asian="22pt" style:language-asian="zh" style:country-asian="CN" style:font-weight-asian="bold" style:font-family-complex="'Times New Roman'" style:font-family-generic-complex="roman" style:font-pitch-complex="variable" style:font-size-complex="22pt" style:font-weight-complex="bold"/>
    </style:style>
    <style:style style:name="T9" style:family="text">
      <style:text-properties fo:color="#663300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dc2300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808000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280099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3" xml:id="id2" draw:id="id2" draw:layer="layout" svg:width="8.236cm" svg:height="3.791cm" svg:x="1.764cm" svg:y="2.709cm">
          <draw:text-box>
            <text:p text:style-name="P1"><text:span text:style-name="T1">La montagne</text:span></text:p>
            <text:p text:style-name="P1"><text:span text:style-name="T1">S'arrache les nuages</text:span></text:p>
            <text:p text:style-name="P1"><text:span text:style-name="T1">En regardant au loin.</text:span></text:p>
            <text:p text:style-name="P2"><text:span text:style-name="T1">Angèle</text:span></text:p>
          </draw:text-box>
          <office:event-listeners>
            <presentation:event-listener script:event-name="dom:click" presentation:action="show" xlink:href="../../../../art%20plastique/50%20Plus%20BELLES%20MUSIQUES%20CLASSIQUES%20(4h30%20de%20Mozart,%20Bach,%20Beethoven,%20Chopin,%20Schubert.).mp4" xlink:type="simple" xlink:show="embed" xlink:actuate="onRequest"/>
          </office:event-listeners>
        </draw:frame>
        <draw:frame draw:style-name="gr2" draw:text-style-name="P4" xml:id="id3" draw:id="id3" draw:layer="layout" svg:width="11cm" svg:height="3.791cm" svg:x="13.5cm" svg:y="1cm">
          <draw:text-box>
            <text:p text:style-name="P1"><text:span text:style-name="T2">Tout s'écroule</text:span></text:p>
            <text:p text:style-name="P1"><text:span text:style-name="T2">Face blême au vent</text:span></text:p>
            <text:p text:style-name="P1"><text:span text:style-name="T2">Il pleure</text:span></text:p>
            <text:p text:style-name="P2"><text:span text:style-name="T2">Léo</text:span></text:p>
          </draw:text-box>
        </draw:frame>
        <draw:frame draw:style-name="gr1" draw:text-style-name="P5" xml:id="id4" draw:id="id4" draw:layer="layout" svg:width="6.107cm" svg:height="3.791cm" svg:x="15.869cm" svg:y="13.5cm">
          <draw:text-box>
            <text:p text:style-name="P1"><text:span text:style-name="T3">Papillon réjouit</text:span></text:p>
            <text:p text:style-name="P1"><text:span text:style-name="T3">Liberté</text:span></text:p>
            <text:p text:style-name="P1"><text:span text:style-name="T3">Enfin l'été.</text:span></text:p>
            <text:p text:style-name="P2"><text:span text:style-name="T3">Léonie</text:span></text:p>
          </draw:text-box>
        </draw:frame>
        <draw:frame draw:style-name="gr1" draw:text-style-name="P6" xml:id="id5" draw:id="id5" draw:layer="layout" svg:width="7.694cm" svg:height="3.791cm" svg:x="5cm" svg:y="9.709cm">
          <draw:text-box>
            <text:p text:style-name="P1"><text:span text:style-name="T4">Derrière le mur</text:span></text:p>
            <text:p text:style-name="P1"><text:span text:style-name="T4">En béton armé</text:span></text:p>
            <text:p text:style-name="P1"><text:span text:style-name="T4">La forêt verdoyante</text:span></text:p>
            <text:p text:style-name="P2"><text:span text:style-name="T4">Armand </text:span></text:p>
          </draw:text-box>
        </draw:frame>
        <draw:rect draw:style-name="gr3" draw:text-style-name="P7" draw:layer="layout" svg:width="5.5cm" svg:height="4cm" svg:x="1cm" svg:y="16.5cm">
          <office:event-listeners>
            <presentation:event-listener script:event-name="dom:click" presentation:action="show" xlink:href="../../../../art%20plastique/50%20Plus%20BELLES%20MUSIQUES%20CLASSIQUES%20(4h30%20de%20Mozart,%20Bach,%20Beethoven,%20Chopin,%20Schubert.).mp4" xlink:type="simple" xlink:show="embed" xlink:actuate="onRequest"/>
          </office:event-listeners>
          <text:p/>
        </draw:rect>
        <draw:frame draw:style-name="gr4" draw:text-style-name="P8" xml:id="id6" draw:id="id6" draw:layer="layout" svg:width="8.952cm" svg:height="4.061cm" svg:x="15.048cm" svg:y="6.939cm">
          <draw:text-box>
            <text:p text:style-name="P8"><text:span text:style-name="T5">Souffrances et regrets </text:span></text:p>
            <text:p text:style-name="P8"><text:span text:style-name="T5">Enfance en deuil</text:span></text:p>
            <text:p text:style-name="P8"><text:span text:style-name="T5">Le désespoir s'éveille </text:span></text:p>
            <text:p text:style-name="P9"><text:span text:style-name="T5">Sidonie</text:span></text:p>
          </draw:text-box>
        </draw:frame>
        <draw:frame draw:style-name="gr5" draw:text-style-name="P10" xml:id="id7" draw:id="id7" draw:layer="layout" svg:width="10.361cm" svg:height="3.791cm" svg:x="2.639cm" svg:y="15.793cm">
          <draw:text-box>
            <text:p text:style-name="P10"><text:span text:style-name="T6">Joie resplendissante <text:s text:c="10"/>L' oiseau chante</text:span></text:p>
            <text:p text:style-name="P10"><text:span text:style-name="T6">Drapeau étendue</text:span></text:p>
            <text:p text:style-name="P10"><text:span text:style-name="T6">Juliette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3s" smil:fill="hold" smil:targetElement="id2" smil:attributeName="visibility" smil:to="visible"/>
                  <anim:transitionFilter smil:dur="2.4s" smil:decelerate="1" smil:targetElement="id2" smil:type="fade" smil:subtype="crossfade"/>
                  <anim:animate smil:dur="2.4s" smil:fill="hold" smil:decelerate="1" smil:targetElement="id2" smil:attributeName="rotate" smil:values="-90;0" smil:keyTimes="0;1"/>
                  <anim:animate smil:dur="2.4s" smil:fill="hold" smil:decelerate="1" smil:targetElement="id2" smil:attributeName="x" smil:values="x+0.4;x-0.05" smil:keyTimes="0;1"/>
                  <anim:animate smil:dur="2.4s" smil:fill="hold" smil:decelerate="1" smil:targetElement="id2" smil:attributeName="y" smil:values="y-0.4;y+0.1" smil:keyTimes="0;1"/>
                  <anim:animate smil:begin="2.4s" smil:dur="0.6s" smil:fill="hold" smil:accelerate="1" smil:targetElement="id2" smil:attributeName="x" smil:values="x-0.05;x" smil:keyTimes="0;1"/>
                  <anim:animate smil:begin="2.4s" smil:dur="0.6s" smil:fill="hold" smil:accelerate="1" smil:targetElement="id2" smil:attributeName="y" smil:values="y+0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3" smil:attributeName="visibility" smil:to="visible"/>
                  <anim:transitionFilter smil:dur="2.4s" smil:decelerate="1" smil:targetElement="id3" smil:type="fade" smil:subtype="crossfade"/>
                  <anim:animate smil:dur="2.4s" smil:fill="hold" smil:decelerate="1" smil:targetElement="id3" smil:attributeName="rotate" smil:values="-90;0" smil:keyTimes="0;1"/>
                  <anim:animate smil:dur="2.4s" smil:fill="hold" smil:decelerate="1" smil:targetElement="id3" smil:attributeName="x" smil:values="x+0.4;x-0.05" smil:keyTimes="0;1"/>
                  <anim:animate smil:dur="2.4s" smil:fill="hold" smil:decelerate="1" smil:targetElement="id3" smil:attributeName="y" smil:values="y-0.4;y+0.1" smil:keyTimes="0;1"/>
                  <anim:animate smil:begin="2.4s" smil:dur="0.6s" smil:fill="hold" smil:accelerate="1" smil:targetElement="id3" smil:attributeName="x" smil:values="x-0.05;x" smil:keyTimes="0;1"/>
                  <anim:animate smil:begin="2.4s" smil:dur="0.6s" smil:fill="hold" smil:accelerate="1" smil:targetElement="id3" smil:attributeName="y" smil:values="y+0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4" smil:attributeName="visibility" smil:to="visible"/>
                  <anim:transitionFilter smil:dur="2.4s" smil:decelerate="1" smil:targetElement="id4" smil:type="fade" smil:subtype="crossfade"/>
                  <anim:animate smil:dur="2.4s" smil:fill="hold" smil:decelerate="1" smil:targetElement="id4" smil:attributeName="rotate" smil:values="-90;0" smil:keyTimes="0;1"/>
                  <anim:animate smil:dur="2.4s" smil:fill="hold" smil:decelerate="1" smil:targetElement="id4" smil:attributeName="x" smil:values="x+0.4;x-0.05" smil:keyTimes="0;1"/>
                  <anim:animate smil:dur="2.4s" smil:fill="hold" smil:decelerate="1" smil:targetElement="id4" smil:attributeName="y" smil:values="y-0.4;y+0.1" smil:keyTimes="0;1"/>
                  <anim:animate smil:begin="2.4s" smil:dur="0.6s" smil:fill="hold" smil:accelerate="1" smil:targetElement="id4" smil:attributeName="x" smil:values="x-0.05;x" smil:keyTimes="0;1"/>
                  <anim:animate smil:begin="2.4s" smil:dur="0.6s" smil:fill="hold" smil:accelerate="1" smil:targetElement="id4" smil:attributeName="y" smil:values="y+0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5" smil:attributeName="visibility" smil:to="visible"/>
                  <anim:transitionFilter smil:dur="2.4s" smil:decelerate="1" smil:targetElement="id5" smil:type="fade" smil:subtype="crossfade"/>
                  <anim:animate smil:dur="2.4s" smil:fill="hold" smil:decelerate="1" smil:targetElement="id5" smil:attributeName="rotate" smil:values="-90;0" smil:keyTimes="0;1"/>
                  <anim:animate smil:dur="2.4s" smil:fill="hold" smil:decelerate="1" smil:targetElement="id5" smil:attributeName="x" smil:values="x+0.4;x-0.05" smil:keyTimes="0;1"/>
                  <anim:animate smil:dur="2.4s" smil:fill="hold" smil:decelerate="1" smil:targetElement="id5" smil:attributeName="y" smil:values="y-0.4;y+0.1" smil:keyTimes="0;1"/>
                  <anim:animate smil:begin="2.4s" smil:dur="0.6s" smil:fill="hold" smil:accelerate="1" smil:targetElement="id5" smil:attributeName="x" smil:values="x-0.05;x" smil:keyTimes="0;1"/>
                  <anim:animate smil:begin="2.4s" smil:dur="0.6s" smil:fill="hold" smil:accelerate="1" smil:targetElement="id5" smil:attributeName="y" smil:values="y+0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6" smil:attributeName="visibility" smil:to="visible"/>
                  <anim:transitionFilter smil:dur="2.4s" smil:decelerate="1" smil:targetElement="id6" smil:type="fade" smil:subtype="crossfade"/>
                  <anim:animate smil:dur="2.4s" smil:fill="hold" smil:decelerate="1" smil:targetElement="id6" smil:attributeName="rotate" smil:values="-90;0" smil:keyTimes="0;1"/>
                  <anim:animate smil:dur="2.4s" smil:fill="hold" smil:decelerate="1" smil:targetElement="id6" smil:attributeName="x" smil:values="x+0.4;x-0.05" smil:keyTimes="0;1"/>
                  <anim:animate smil:dur="2.4s" smil:fill="hold" smil:decelerate="1" smil:targetElement="id6" smil:attributeName="y" smil:values="y-0.4;y+0.1" smil:keyTimes="0;1"/>
                  <anim:animate smil:begin="2.4s" smil:dur="0.6s" smil:fill="hold" smil:accelerate="1" smil:targetElement="id6" smil:attributeName="x" smil:values="x-0.05;x" smil:keyTimes="0;1"/>
                  <anim:animate smil:begin="2.4s" smil:dur="0.6s" smil:fill="hold" smil:accelerate="1" smil:targetElement="id6" smil:attributeName="y" smil:values="y+0.1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7" smil:attributeName="visibility" smil:to="visible"/>
                  <anim:transitionFilter smil:dur="2.4s" smil:decelerate="1" smil:targetElement="id7" smil:type="fade" smil:subtype="crossfade"/>
                  <anim:animate smil:dur="2.4s" smil:fill="hold" smil:decelerate="1" smil:targetElement="id7" smil:attributeName="rotate" smil:values="-90;0" smil:keyTimes="0;1"/>
                  <anim:animate smil:dur="2.4s" smil:fill="hold" smil:decelerate="1" smil:targetElement="id7" smil:attributeName="x" smil:values="x+0.4;x-0.05" smil:keyTimes="0;1"/>
                  <anim:animate smil:dur="2.4s" smil:fill="hold" smil:decelerate="1" smil:targetElement="id7" smil:attributeName="y" smil:values="y-0.4;y+0.1" smil:keyTimes="0;1"/>
                  <anim:animate smil:begin="2.4s" smil:dur="0.6s" smil:fill="hold" smil:accelerate="1" smil:targetElement="id7" smil:attributeName="x" smil:values="x-0.05;x" smil:keyTimes="0;1"/>
                  <anim:animate smil:begin="2.4s" smil:dur="0.6s" smil:fill="hold" smil:accelerate="1" smil:targetElement="id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8" draw:id="id8">
        <office:forms form:automatic-focus="false" form:apply-design-mode="false"/>
        <draw:frame draw:style-name="gr2" draw:text-style-name="P11" xml:id="id9" draw:id="id9" draw:layer="layout" svg:width="7cm" svg:height="3.791cm" svg:x="7cm" svg:y="7cm">
          <draw:text-box>
            <text:p text:style-name="P11"><text:span text:style-name="T7"><text:s/></text:span><text:span text:style-name="T7">Elle ne peut plus</text:span></text:p>
            <text:p text:style-name="P11"><text:span text:style-name="T7">Pieds glacés</text:span></text:p>
            <text:p text:style-name="P11"><text:span text:style-name="T7">La neige tombe</text:span></text:p>
            <text:p text:style-name="P12"><text:span text:style-name="T8">Léo</text:span></text:p>
          </draw:text-box>
        </draw:frame>
        <draw:frame draw:style-name="gr7" draw:text-style-name="P13" xml:id="id10" draw:id="id10" draw:layer="layout" svg:width="8.5cm" svg:height="4.676cm" svg:x="18.5cm" svg:y="1.688cm">
          <draw:text-box>
            <text:p text:style-name="P13"><text:span text:style-name="T9"/></text:p>
            <text:p text:style-name="P13"><text:span text:style-name="T9">Derrière le mur</text:span></text:p>
            <text:p text:style-name="P13"><text:span text:style-name="T9">En béton armé</text:span></text:p>
            <text:p text:style-name="P13"><text:span text:style-name="T9">La forêt verdoyante</text:span></text:p>
            <text:p text:style-name="P14"><text:span text:style-name="T9">Armand</text:span></text:p>
          </draw:text-box>
        </draw:frame>
        <draw:frame draw:style-name="gr5" draw:text-style-name="P15" xml:id="id12" draw:id="id12" draw:layer="layout" svg:width="10.5cm" svg:height="3.791cm" svg:x="16cm" svg:y="9cm">
          <draw:text-box>
            <text:p text:style-name="P15"><text:span text:style-name="T10">Les vagues crient</text:span></text:p>
            <text:p text:style-name="P15"><text:span text:style-name="T10">De générosité</text:span></text:p>
            <text:p text:style-name="P15"><text:span text:style-name="T10">Sur les gens qui passent </text:span></text:p>
            <text:p text:style-name="P16"><text:span text:style-name="T10">Aaliyah</text:span></text:p>
          </draw:text-box>
        </draw:frame>
        <draw:frame draw:style-name="gr7" draw:text-style-name="P17" xml:id="id14" draw:id="id14" draw:layer="layout" svg:width="8cm" svg:height="4.676cm" svg:x="1.5cm" svg:y="12cm">
          <draw:text-box>
            <text:p text:style-name="P17"><text:span text:style-name="T11"/></text:p>
            <text:p text:style-name="P17"><text:span text:style-name="T11">La gloire triomphe </text:span></text:p>
            <text:p text:style-name="P17"><text:span text:style-name="T11">Sur les chemins</text:span></text:p>
            <text:p text:style-name="P17"><text:span text:style-name="T11">Face au soleil </text:span></text:p>
            <text:p text:style-name="P18"><text:span text:style-name="T11">Sidonie</text:span></text:p>
          </draw:text-box>
        </draw:frame>
        <draw:frame draw:style-name="gr1" draw:text-style-name="P19" xml:id="id13" draw:id="id13" draw:layer="layout" svg:width="9.29cm" svg:height="4.503cm" svg:x="12.21cm" svg:y="13.997cm">
          <draw:text-box>
            <text:p text:style-name="P19"><text:span text:style-name="T5">Débris autour de soi </text:span></text:p>
            <text:p text:style-name="P19"><text:span text:style-name="T5">Cendre déchaînée</text:span></text:p>
            <text:p text:style-name="P19"><text:span text:style-name="T5">Horreur dans ses yeux <text:s/></text:span></text:p>
            <text:p text:style-name="P19"><text:span text:style-name="T5"><text:s text:c="13"/></text:span><text:span text:style-name="T5">charly</text:span></text:p>
            <text:p text:style-name="P19"/>
          </draw:text-box>
        </draw:frame>
        <draw:frame draw:style-name="gr5" draw:text-style-name="P20" xml:id="id11" draw:id="id11" draw:layer="layout" svg:width="10.514cm" svg:height="3.791cm" svg:x="2.486cm" svg:y="1.9cm">
          <draw:text-box>
            <text:p text:style-name="P20"><text:span text:style-name="T12">Le soleil </text:span></text:p>
            <text:p text:style-name="P20"><text:span text:style-name="T12">S'accroche à la nuit</text:span></text:p>
            <text:p text:style-name="P20"><text:span text:style-name="T12">En écartant la lune</text:span></text:p>
            <text:p text:style-name="P20"><text:span text:style-name="T12">Louisa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3s" smil:fill="hold" smil:targetElement="id9" smil:attributeName="visibility" smil:to="visible"/>
                  <anim:transitionFilter smil:dur="2.4s" smil:decelerate="1" smil:targetElement="id9" smil:type="fade" smil:subtype="crossfade"/>
                  <anim:animate smil:dur="2.4s" smil:fill="hold" smil:decelerate="1" smil:targetElement="id9" smil:attributeName="rotate" smil:values="-90;0" smil:keyTimes="0;1"/>
                  <anim:animate smil:dur="2.4s" smil:fill="hold" smil:decelerate="1" smil:targetElement="id9" smil:attributeName="x" smil:values="x+0.4;x-0.05" smil:keyTimes="0;1"/>
                  <anim:animate smil:dur="2.4s" smil:fill="hold" smil:decelerate="1" smil:targetElement="id9" smil:attributeName="y" smil:values="y-0.4;y+0.1" smil:keyTimes="0;1"/>
                  <anim:animate smil:begin="2.4s" smil:dur="0.6s" smil:fill="hold" smil:accelerate="1" smil:targetElement="id9" smil:attributeName="x" smil:values="x-0.05;x" smil:keyTimes="0;1"/>
                  <anim:animate smil:begin="2.4s" smil:dur="0.6s" smil:fill="hold" smil:accelerate="1" smil:targetElement="id9" smil:attributeName="y" smil:values="y+0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10" smil:attributeName="visibility" smil:to="visible"/>
                  <anim:transitionFilter smil:dur="2.4s" smil:decelerate="1" smil:targetElement="id10" smil:type="fade" smil:subtype="crossfade"/>
                  <anim:animate smil:dur="2.4s" smil:fill="hold" smil:decelerate="1" smil:targetElement="id10" smil:attributeName="rotate" smil:values="-90;0" smil:keyTimes="0;1"/>
                  <anim:animate smil:dur="2.4s" smil:fill="hold" smil:decelerate="1" smil:targetElement="id10" smil:attributeName="x" smil:values="x+0.4;x-0.05" smil:keyTimes="0;1"/>
                  <anim:animate smil:dur="2.4s" smil:fill="hold" smil:decelerate="1" smil:targetElement="id10" smil:attributeName="y" smil:values="y-0.4;y+0.1" smil:keyTimes="0;1"/>
                  <anim:animate smil:begin="2.4s" smil:dur="0.6s" smil:fill="hold" smil:accelerate="1" smil:targetElement="id10" smil:attributeName="x" smil:values="x-0.05;x" smil:keyTimes="0;1"/>
                  <anim:animate smil:begin="2.4s" smil:dur="0.6s" smil:fill="hold" smil:accelerate="1" smil:targetElement="id10" smil:attributeName="y" smil:values="y+0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11" smil:attributeName="visibility" smil:to="visible"/>
                  <anim:transitionFilter smil:dur="2.4s" smil:decelerate="1" smil:targetElement="id11" smil:type="fade" smil:subtype="crossfade"/>
                  <anim:animate smil:dur="2.4s" smil:fill="hold" smil:decelerate="1" smil:targetElement="id11" smil:attributeName="rotate" smil:values="-90;0" smil:keyTimes="0;1"/>
                  <anim:animate smil:dur="2.4s" smil:fill="hold" smil:decelerate="1" smil:targetElement="id11" smil:attributeName="x" smil:values="x+0.4;x-0.05" smil:keyTimes="0;1"/>
                  <anim:animate smil:dur="2.4s" smil:fill="hold" smil:decelerate="1" smil:targetElement="id11" smil:attributeName="y" smil:values="y-0.4;y+0.1" smil:keyTimes="0;1"/>
                  <anim:animate smil:begin="2.4s" smil:dur="0.6s" smil:fill="hold" smil:accelerate="1" smil:targetElement="id11" smil:attributeName="x" smil:values="x-0.05;x" smil:keyTimes="0;1"/>
                  <anim:animate smil:begin="2.4s" smil:dur="0.6s" smil:fill="hold" smil:accelerate="1" smil:targetElement="id11" smil:attributeName="y" smil:values="y+0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12" smil:attributeName="visibility" smil:to="visible"/>
                  <anim:transitionFilter smil:dur="2.4s" smil:decelerate="1" smil:targetElement="id12" smil:type="fade" smil:subtype="crossfade"/>
                  <anim:animate smil:dur="2.4s" smil:fill="hold" smil:decelerate="1" smil:targetElement="id12" smil:attributeName="rotate" smil:values="-90;0" smil:keyTimes="0;1"/>
                  <anim:animate smil:dur="2.4s" smil:fill="hold" smil:decelerate="1" smil:targetElement="id12" smil:attributeName="x" smil:values="x+0.4;x-0.05" smil:keyTimes="0;1"/>
                  <anim:animate smil:dur="2.4s" smil:fill="hold" smil:decelerate="1" smil:targetElement="id12" smil:attributeName="y" smil:values="y-0.4;y+0.1" smil:keyTimes="0;1"/>
                  <anim:animate smil:begin="2.4s" smil:dur="0.6s" smil:fill="hold" smil:accelerate="1" smil:targetElement="id12" smil:attributeName="x" smil:values="x-0.05;x" smil:keyTimes="0;1"/>
                  <anim:animate smil:begin="2.4s" smil:dur="0.6s" smil:fill="hold" smil:accelerate="1" smil:targetElement="id12" smil:attributeName="y" smil:values="y+0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13" smil:attributeName="visibility" smil:to="visible"/>
                  <anim:transitionFilter smil:dur="2.4s" smil:decelerate="1" smil:targetElement="id13" smil:type="fade" smil:subtype="crossfade"/>
                  <anim:animate smil:dur="2.4s" smil:fill="hold" smil:decelerate="1" smil:targetElement="id13" smil:attributeName="rotate" smil:values="-90;0" smil:keyTimes="0;1"/>
                  <anim:animate smil:dur="2.4s" smil:fill="hold" smil:decelerate="1" smil:targetElement="id13" smil:attributeName="x" smil:values="x+0.4;x-0.05" smil:keyTimes="0;1"/>
                  <anim:animate smil:dur="2.4s" smil:fill="hold" smil:decelerate="1" smil:targetElement="id13" smil:attributeName="y" smil:values="y-0.4;y+0.1" smil:keyTimes="0;1"/>
                  <anim:animate smil:begin="2.4s" smil:dur="0.6s" smil:fill="hold" smil:accelerate="1" smil:targetElement="id13" smil:attributeName="x" smil:values="x-0.05;x" smil:keyTimes="0;1"/>
                  <anim:animate smil:begin="2.4s" smil:dur="0.6s" smil:fill="hold" smil:accelerate="1" smil:targetElement="id13" smil:attributeName="y" smil:values="y+0.1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14" smil:attributeName="visibility" smil:to="visible"/>
                  <anim:transitionFilter smil:dur="2.4s" smil:decelerate="1" smil:targetElement="id14" smil:type="fade" smil:subtype="crossfade"/>
                  <anim:animate smil:dur="2.4s" smil:fill="hold" smil:decelerate="1" smil:targetElement="id14" smil:attributeName="rotate" smil:values="-90;0" smil:keyTimes="0;1"/>
                  <anim:animate smil:dur="2.4s" smil:fill="hold" smil:decelerate="1" smil:targetElement="id14" smil:attributeName="x" smil:values="x+0.4;x-0.05" smil:keyTimes="0;1"/>
                  <anim:animate smil:dur="2.4s" smil:fill="hold" smil:decelerate="1" smil:targetElement="id14" smil:attributeName="y" smil:values="y-0.4;y+0.1" smil:keyTimes="0;1"/>
                  <anim:animate smil:begin="2.4s" smil:dur="0.6s" smil:fill="hold" smil:accelerate="1" smil:targetElement="id14" smil:attributeName="x" smil:values="x-0.05;x" smil:keyTimes="0;1"/>
                  <anim:animate smil:begin="2.4s" smil:dur="0.6s" smil:fill="hold" smil:accelerate="1" smil:targetElement="id14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15" draw:id="id15">
        <office:forms form:automatic-focus="false" form:apply-design-mode="false"/>
        <draw:frame draw:style-name="gr1" draw:text-style-name="P19" xml:id="id17" draw:id="id17" draw:layer="layout" svg:width="9.345cm" svg:height="4.503cm" svg:x="8cm" svg:y="6.497cm">
          <draw:text-box>
            <text:p text:style-name="P19"><text:span text:style-name="T13">La marée monte </text:span></text:p>
            <text:p text:style-name="P19"><text:span text:style-name="T13">Les enfants jouent</text:span></text:p>
            <text:p text:style-name="P19"><text:span text:style-name="T13">Et mangent des glaces <text:s/></text:span></text:p>
            <text:p text:style-name="P19"><text:span text:style-name="T13"><text:s text:c="15"/></text:span><text:span text:style-name="T13">Capucine</text:span></text:p>
            <text:p text:style-name="P19"/>
          </draw:text-box>
        </draw:frame>
        <draw:frame draw:style-name="gr5" draw:text-style-name="P21" xml:id="id16" draw:id="id16" draw:layer="layout" svg:width="10cm" svg:height="3.791cm" svg:x="2cm" svg:y="1.5cm">
          <draw:text-box>
            <text:p text:style-name="P21"><text:span text:style-name="T14">Grande tristesse</text:span></text:p>
            <text:p text:style-name="P21"><text:span text:style-name="T14">La mine ferme</text:span></text:p>
            <text:p text:style-name="P21"><text:span text:style-name="T14">Lueur d'espoir</text:span></text:p>
            <text:p text:style-name="P22"><text:span text:style-name="T14">merlin </text:span></text:p>
          </draw:text-box>
        </draw:frame>
        <draw:frame draw:style-name="gr1" draw:text-style-name="P19" xml:id="id19" draw:id="id19" draw:layer="layout" svg:width="7.229cm" svg:height="5.927cm" svg:x="5.5cm" svg:y="12.5cm">
          <draw:text-box>
            <text:p text:style-name="P19"/>
            <text:p text:style-name="P19"/>
            <text:p text:style-name="P19"><text:span text:style-name="T15">Tempête</text:span></text:p>
            <text:p text:style-name="P19"><text:span text:style-name="T15">Mur indestructible</text:span></text:p>
            <text:p text:style-name="P19"><text:span text:style-name="T15">Homme travaillant</text:span></text:p>
            <text:p text:style-name="P23"><text:span text:style-name="T15">Achille</text:span></text:p>
            <text:p text:style-name="P19"/>
          </draw:text-box>
        </draw:frame>
        <draw:frame draw:style-name="gr7" draw:text-style-name="P11" xml:id="id18" draw:id="id18" draw:layer="layout" svg:width="9.5cm" svg:height="3.812cm" svg:x="16.5cm" svg:y="1.188cm">
          <draw:text-box>
            <text:p text:style-name="P11"><text:span text:style-name="T7">Dans les montagnes</text:span></text:p>
            <text:p text:style-name="P11"><text:span text:style-name="T7">Froid interminable</text:span></text:p>
            <text:p text:style-name="P11"><text:span text:style-name="T7">Humain meurtri</text:span></text:p>
            <text:p text:style-name="P11"><text:span text:style-name="T7">Victor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3s" smil:fill="hold" smil:targetElement="id16" smil:attributeName="visibility" smil:to="visible"/>
                  <anim:transitionFilter smil:dur="2.4s" smil:decelerate="1" smil:targetElement="id16" smil:type="fade" smil:subtype="crossfade"/>
                  <anim:animate smil:dur="2.4s" smil:fill="hold" smil:decelerate="1" smil:targetElement="id16" smil:attributeName="rotate" smil:values="-90;0" smil:keyTimes="0;1"/>
                  <anim:animate smil:dur="2.4s" smil:fill="hold" smil:decelerate="1" smil:targetElement="id16" smil:attributeName="x" smil:values="x+0.4;x-0.05" smil:keyTimes="0;1"/>
                  <anim:animate smil:dur="2.4s" smil:fill="hold" smil:decelerate="1" smil:targetElement="id16" smil:attributeName="y" smil:values="y-0.4;y+0.1" smil:keyTimes="0;1"/>
                  <anim:animate smil:begin="2.4s" smil:dur="0.6s" smil:fill="hold" smil:accelerate="1" smil:targetElement="id16" smil:attributeName="x" smil:values="x-0.05;x" smil:keyTimes="0;1"/>
                  <anim:animate smil:begin="2.4s" smil:dur="0.6s" smil:fill="hold" smil:accelerate="1" smil:targetElement="id16" smil:attributeName="y" smil:values="y+0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17" smil:attributeName="visibility" smil:to="visible"/>
                  <anim:transitionFilter smil:dur="2.4s" smil:decelerate="1" smil:targetElement="id17" smil:type="fade" smil:subtype="crossfade"/>
                  <anim:animate smil:dur="2.4s" smil:fill="hold" smil:decelerate="1" smil:targetElement="id17" smil:attributeName="rotate" smil:values="-90;0" smil:keyTimes="0;1"/>
                  <anim:animate smil:dur="2.4s" smil:fill="hold" smil:decelerate="1" smil:targetElement="id17" smil:attributeName="x" smil:values="x+0.4;x-0.05" smil:keyTimes="0;1"/>
                  <anim:animate smil:dur="2.4s" smil:fill="hold" smil:decelerate="1" smil:targetElement="id17" smil:attributeName="y" smil:values="y-0.4;y+0.1" smil:keyTimes="0;1"/>
                  <anim:animate smil:begin="2.4s" smil:dur="0.6s" smil:fill="hold" smil:accelerate="1" smil:targetElement="id17" smil:attributeName="x" smil:values="x-0.05;x" smil:keyTimes="0;1"/>
                  <anim:animate smil:begin="2.4s" smil:dur="0.6s" smil:fill="hold" smil:accelerate="1" smil:targetElement="id17" smil:attributeName="y" smil:values="y+0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18" smil:attributeName="visibility" smil:to="visible"/>
                  <anim:transitionFilter smil:dur="2.4s" smil:decelerate="1" smil:targetElement="id18" smil:type="fade" smil:subtype="crossfade"/>
                  <anim:animate smil:dur="2.4s" smil:fill="hold" smil:decelerate="1" smil:targetElement="id18" smil:attributeName="rotate" smil:values="-90;0" smil:keyTimes="0;1"/>
                  <anim:animate smil:dur="2.4s" smil:fill="hold" smil:decelerate="1" smil:targetElement="id18" smil:attributeName="x" smil:values="x+0.4;x-0.05" smil:keyTimes="0;1"/>
                  <anim:animate smil:dur="2.4s" smil:fill="hold" smil:decelerate="1" smil:targetElement="id18" smil:attributeName="y" smil:values="y-0.4;y+0.1" smil:keyTimes="0;1"/>
                  <anim:animate smil:begin="2.4s" smil:dur="0.6s" smil:fill="hold" smil:accelerate="1" smil:targetElement="id18" smil:attributeName="x" smil:values="x-0.05;x" smil:keyTimes="0;1"/>
                  <anim:animate smil:begin="2.4s" smil:dur="0.6s" smil:fill="hold" smil:accelerate="1" smil:targetElement="id18" smil:attributeName="y" smil:values="y+0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19" smil:attributeName="visibility" smil:to="visible"/>
                  <anim:transitionFilter smil:dur="2.4s" smil:decelerate="1" smil:targetElement="id19" smil:type="fade" smil:subtype="crossfade"/>
                  <anim:animate smil:dur="2.4s" smil:fill="hold" smil:decelerate="1" smil:targetElement="id19" smil:attributeName="rotate" smil:values="-90;0" smil:keyTimes="0;1"/>
                  <anim:animate smil:dur="2.4s" smil:fill="hold" smil:decelerate="1" smil:targetElement="id19" smil:attributeName="x" smil:values="x+0.4;x-0.05" smil:keyTimes="0;1"/>
                  <anim:animate smil:dur="2.4s" smil:fill="hold" smil:decelerate="1" smil:targetElement="id19" smil:attributeName="y" smil:values="y-0.4;y+0.1" smil:keyTimes="0;1"/>
                  <anim:animate smil:begin="2.4s" smil:dur="0.6s" smil:fill="hold" smil:accelerate="1" smil:targetElement="id19" smil:attributeName="x" smil:values="x-0.05;x" smil:keyTimes="0;1"/>
                  <anim:animate smil:begin="2.4s" smil:dur="0.6s" smil:fill="hold" smil:accelerate="1" smil:targetElement="id19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20" draw:id="id20">
        <office:forms form:automatic-focus="false" form:apply-design-mode="false"/>
        <draw:frame draw:style-name="gr1" draw:text-style-name="P25" xml:id="id23" draw:id="id23" draw:layer="layout" svg:width="11.386cm" svg:height="3.791cm" svg:x="3.114cm" svg:y="11.709cm">
          <draw:text-box>
            <text:p text:style-name="P24"><text:span text:style-name="T13">Désintéressé de la vie</text:span></text:p>
            <text:p text:style-name="P24"><text:span text:style-name="T13">Le paradis me sourit</text:span></text:p>
            <text:p text:style-name="P24"><text:span text:style-name="T13">Le mal-être me vient à l'esprit</text:span></text:p>
            <text:p text:style-name="P24"><text:span text:style-name="T13">Léonie </text:span></text:p>
          </draw:text-box>
        </draw:frame>
        <draw:frame draw:style-name="gr8" draw:text-style-name="P26" xml:id="id22" draw:id="id22" draw:layer="layout" svg:width="8.05cm" svg:height="4.677cm" svg:x="17.5cm" svg:y="1.5cm">
          <draw:text-box>
            <text:p text:style-name="P26"><text:span text:style-name="T12"/></text:p>
            <text:p text:style-name="P26"><text:span text:style-name="T12">Il est déboussolé</text:span></text:p>
            <text:p text:style-name="P26"><text:span text:style-name="T12">Les pieds engourdis</text:span></text:p>
            <text:p text:style-name="P26"><text:span text:style-name="T12">Neige brûlante</text:span></text:p>
            <text:p text:style-name="P27"><text:span text:style-name="T12">Merlin</text:span></text:p>
          </draw:text-box>
        </draw:frame>
        <draw:frame draw:style-name="gr9" draw:text-style-name="P28" xml:id="id21" draw:id="id21" draw:layer="layout" svg:width="11.979cm" svg:height="3.792cm" svg:x="1.521cm" svg:y="2.208cm">
          <draw:text-box>
            <text:p text:style-name="P28"><text:span text:style-name="T14">En dehors de la prison </text:span></text:p>
            <text:p text:style-name="P28"><text:span text:style-name="T14">Les fleurs éclosent dans la joie</text:span></text:p>
            <text:p text:style-name="P28"><text:span text:style-name="T14">Voilà la liberté</text:span></text:p>
            <text:p text:style-name="P29"><text:span text:style-name="T14">Gabin</text:span></text:p>
          </draw:text-box>
        </draw:frame>
        <anim:par presentation:node-type="timing-root">
          <anim:par smil:begin="id2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3s" smil:fill="hold" smil:targetElement="id21" smil:attributeName="visibility" smil:to="visible"/>
                  <anim:transitionFilter smil:dur="2.4s" smil:decelerate="1" smil:targetElement="id21" smil:type="fade" smil:subtype="crossfade"/>
                  <anim:animate smil:dur="2.4s" smil:fill="hold" smil:decelerate="1" smil:targetElement="id21" smil:attributeName="rotate" smil:values="-90;0" smil:keyTimes="0;1"/>
                  <anim:animate smil:dur="2.4s" smil:fill="hold" smil:decelerate="1" smil:targetElement="id21" smil:attributeName="x" smil:values="x+0.4;x-0.05" smil:keyTimes="0;1"/>
                  <anim:animate smil:dur="2.4s" smil:fill="hold" smil:decelerate="1" smil:targetElement="id21" smil:attributeName="y" smil:values="y-0.4;y+0.1" smil:keyTimes="0;1"/>
                  <anim:animate smil:begin="2.4s" smil:dur="0.6s" smil:fill="hold" smil:accelerate="1" smil:targetElement="id21" smil:attributeName="x" smil:values="x-0.05;x" smil:keyTimes="0;1"/>
                  <anim:animate smil:begin="2.4s" smil:dur="0.6s" smil:fill="hold" smil:accelerate="1" smil:targetElement="id21" smil:attributeName="y" smil:values="y+0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22" smil:attributeName="visibility" smil:to="visible"/>
                  <anim:transitionFilter smil:dur="2.4s" smil:decelerate="1" smil:targetElement="id22" smil:type="fade" smil:subtype="crossfade"/>
                  <anim:animate smil:dur="2.4s" smil:fill="hold" smil:decelerate="1" smil:targetElement="id22" smil:attributeName="rotate" smil:values="-90;0" smil:keyTimes="0;1"/>
                  <anim:animate smil:dur="2.4s" smil:fill="hold" smil:decelerate="1" smil:targetElement="id22" smil:attributeName="x" smil:values="x+0.4;x-0.05" smil:keyTimes="0;1"/>
                  <anim:animate smil:dur="2.4s" smil:fill="hold" smil:decelerate="1" smil:targetElement="id22" smil:attributeName="y" smil:values="y-0.4;y+0.1" smil:keyTimes="0;1"/>
                  <anim:animate smil:begin="2.4s" smil:dur="0.6s" smil:fill="hold" smil:accelerate="1" smil:targetElement="id22" smil:attributeName="x" smil:values="x-0.05;x" smil:keyTimes="0;1"/>
                  <anim:animate smil:begin="2.4s" smil:dur="0.6s" smil:fill="hold" smil:accelerate="1" smil:targetElement="id22" smil:attributeName="y" smil:values="y+0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23" smil:attributeName="visibility" smil:to="visible"/>
                  <anim:transitionFilter smil:dur="2.4s" smil:decelerate="1" smil:targetElement="id23" smil:type="fade" smil:subtype="crossfade"/>
                  <anim:animate smil:dur="2.4s" smil:fill="hold" smil:decelerate="1" smil:targetElement="id23" smil:attributeName="rotate" smil:values="-90;0" smil:keyTimes="0;1"/>
                  <anim:animate smil:dur="2.4s" smil:fill="hold" smil:decelerate="1" smil:targetElement="id23" smil:attributeName="x" smil:values="x+0.4;x-0.05" smil:keyTimes="0;1"/>
                  <anim:animate smil:dur="2.4s" smil:fill="hold" smil:decelerate="1" smil:targetElement="id23" smil:attributeName="y" smil:values="y-0.4;y+0.1" smil:keyTimes="0;1"/>
                  <anim:animate smil:begin="2.4s" smil:dur="0.6s" smil:fill="hold" smil:accelerate="1" smil:targetElement="id23" smil:attributeName="x" smil:values="x-0.05;x" smil:keyTimes="0;1"/>
                  <anim:animate smil:begin="2.4s" smil:dur="0.6s" smil:fill="hold" smil:accelerate="1" smil:targetElement="id23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1-03-12T12:51:32</meta:creation-date>
    <dc:date>2021-03-26T08:08:40.12</dc:date>
    <meta:editing-duration>PT1H20M9S</meta:editing-duration>
    <meta:editing-cycles>3</meta:editing-cycles>
    <meta:generator>OpenOffice.org/3.3$Win32 OpenOffice.org_project/330m20$Build-9567</meta:generator>
    <meta:document-statistic meta:object-count="49"/>
  </office:meta>
</office:document-meta>
</file>