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F0000014AB2EDABCC.jpg"/>
  <manifest:file-entry manifest:media-type="image/jpeg" manifest:full-path="Pictures/10000000000002910000019EEB88C2DF.jpg"/>
  <manifest:file-entry manifest:media-type="image/jpeg" manifest:full-path="Pictures/10000000000001900000014706ACFABE.jpg"/>
  <manifest:file-entry manifest:media-type="image/jpeg" manifest:full-path="Pictures/1000000000000113000000B8AAC1BCF4.jpg"/>
  <manifest:file-entry manifest:media-type="image/jpeg" manifest:full-path="Pictures/10000000000001900000012BEF91CBC1.jpg"/>
  <manifest:file-entry manifest:media-type="image/jpeg" manifest:full-path="Pictures/1000000000000114000000B703E6B1FF.jpg"/>
  <manifest:file-entry manifest:media-type="image/jpeg" manifest:full-path="Pictures/100000000000023A0000017C1CF1BA59.jpg"/>
  <manifest:file-entry manifest:media-type="image/jpeg" manifest:full-path="Pictures/100000000000011C000000B12613138B.jpg"/>
  <manifest:file-entry manifest:media-type="image/jpeg" manifest:full-path="Pictures/1000000000000400000002D86F1E6A4D.jpg"/>
  <manifest:file-entry manifest:media-type="image/png" manifest:full-path="Pictures/10000000000002BB0000032E145A509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1.031cm" svg:height="20.999cm" svg:x="5cm" svg:y="-0.499cm">
          <draw:image xlink:href="Pictures/10000000000002BB0000032E145A509C.png" xlink:type="simple" xlink:show="embed" xlink:actuate="onLoad">
            <text:p/>
          </draw:image>
        </draw:frame>
        <draw:frame draw:style-name="gr1" draw:text-style-name="P1" xml:id="id15" draw:id="id15" draw:layer="layout" svg:width="6.5cm" svg:height="4.341cm" svg:x="3.5cm" svg:y="1.159cm">
          <draw:image xlink:href="Pictures/1000000000000114000000B703E6B1FF.jpg" xlink:type="simple" xlink:show="embed" xlink:actuate="onLoad">
            <text:p/>
          </draw:image>
        </draw:frame>
        <draw:frame draw:style-name="gr1" draw:text-style-name="P1" xml:id="id13" draw:id="id13" draw:layer="layout" svg:width="7.275cm" svg:height="4.867cm" svg:x="10.225cm" svg:y="0cm">
          <draw:image xlink:href="Pictures/1000000000000113000000B8AAC1BCF4.jpg" xlink:type="simple" xlink:show="embed" xlink:actuate="onLoad">
            <text:p/>
          </draw:image>
        </draw:frame>
        <draw:frame draw:style-name="gr1" draw:text-style-name="P1" xml:id="id11" draw:id="id11" draw:layer="layout" svg:width="5.513cm" svg:height="4cm" svg:x="16.987cm" svg:y="3.5cm">
          <draw:image xlink:href="Pictures/100000000000011C000000B12613138B.jpg" xlink:type="simple" xlink:show="embed" xlink:actuate="onLoad">
            <text:p/>
          </draw:image>
        </draw:frame>
        <draw:frame draw:style-name="gr1" draw:text-style-name="P1" xml:id="id9" draw:id="id9" draw:layer="layout" svg:width="5.5cm" svg:height="4cm" svg:x="18.5cm" svg:y="8cm">
          <draw:image xlink:href="Pictures/10000000000002910000019EEB88C2DF.jpg" xlink:type="simple" xlink:show="embed" xlink:actuate="onLoad">
            <text:p/>
          </draw:image>
        </draw:frame>
        <draw:frame draw:style-name="gr1" draw:text-style-name="P1" xml:id="id1" draw:id="id1" draw:layer="layout" svg:width="5.582cm" svg:height="3.5cm" svg:x="2.918cm" svg:y="17cm">
          <draw:image xlink:href="Pictures/10000000000001900000012BEF91CBC1.jpg" xlink:type="simple" xlink:show="embed" xlink:actuate="onLoad">
            <text:p/>
          </draw:image>
        </draw:frame>
        <draw:frame draw:style-name="gr1" draw:text-style-name="P1" xml:id="id3" draw:id="id3" draw:layer="layout" svg:width="5.5cm" svg:height="3.5cm" svg:x="3cm" svg:y="13cm">
          <draw:image xlink:href="Pictures/1000000000000400000002D86F1E6A4D.jpg" xlink:type="simple" xlink:show="embed" xlink:actuate="onLoad">
            <text:p/>
          </draw:image>
        </draw:frame>
        <draw:frame draw:style-name="gr1" draw:text-style-name="P1" xml:id="id5" draw:id="id5" draw:layer="layout" svg:width="3.5cm" svg:height="2.381cm" svg:x="18.5cm" svg:y="15cm">
          <draw:image xlink:href="Pictures/100000000000012F0000014AB2EDABCC.jpg" xlink:type="simple" xlink:show="embed" xlink:actuate="onLoad">
            <text:p/>
          </draw:image>
        </draw:frame>
        <draw:frame draw:style-name="gr2" draw:text-style-name="P2" xml:id="id2" draw:id="id2" draw:layer="layout" svg:width="4.109cm" svg:height="1.361cm" svg:x="8.5cm" svg:y="19.5cm">
          <draw:text-box>
            <text:p><text:span text:style-name="T1">Phosphatherium</text:span></text:p>
            <text:p><text:span text:style-name="T1">15kg</text:span></text:p>
          </draw:text-box>
        </draw:frame>
        <draw:frame draw:style-name="gr2" draw:text-style-name="P2" xml:id="id4" draw:id="id4" draw:layer="layout" svg:width="3.855cm" svg:height="0.806cm" svg:x="1cm" svg:y="12cm">
          <draw:text-box>
            <text:p><text:span text:style-name="T1">Numidotherium</text:span></text:p>
          </draw:text-box>
        </draw:frame>
        <draw:frame draw:style-name="gr2" draw:text-style-name="P2" xml:id="id6" draw:id="id6" draw:layer="layout" svg:width="3.389cm" svg:height="1.361cm" svg:x="17.111cm" svg:y="16.639cm">
          <draw:text-box>
            <text:p><text:span text:style-name="T1">Moerithérium</text:span></text:p>
            <text:p><text:span text:style-name="T1">125kg</text:span></text:p>
          </draw:text-box>
        </draw:frame>
        <draw:frame draw:style-name="gr1" draw:text-style-name="P1" xml:id="id7" draw:id="id7" draw:layer="layout" svg:width="7cm" svg:height="4.428cm" svg:x="4cm" svg:y="6.5cm">
          <draw:image xlink:href="Pictures/10000000000001900000014706ACFABE.jpg" xlink:type="simple" xlink:show="embed" xlink:actuate="onLoad">
            <text:p/>
          </draw:image>
        </draw:frame>
        <draw:frame draw:style-name="gr2" draw:text-style-name="P2" xml:id="id8" draw:id="id8" draw:layer="layout" svg:width="3.444cm" svg:height="1.361cm" svg:x="0.5cm" svg:y="8.5cm">
          <draw:text-box>
            <text:p><text:span text:style-name="T1">Deinotherium</text:span></text:p>
            <text:p><text:span text:style-name="T1">6000kg</text:span></text:p>
          </draw:text-box>
        </draw:frame>
        <draw:frame draw:style-name="gr3" draw:text-style-name="P2" xml:id="id10" draw:id="id10" draw:layer="layout" svg:width="2.678cm" svg:height="1.361cm" svg:x="15.5cm" svg:y="11cm">
          <draw:text-box>
            <text:p><text:span text:style-name="T1">Mastodon</text:span></text:p>
            <text:p><text:span text:style-name="T1">4000kg</text:span></text:p>
          </draw:text-box>
        </draw:frame>
        <draw:frame draw:style-name="gr2" draw:text-style-name="P2" xml:id="id12" draw:id="id12" draw:layer="layout" svg:width="2.974cm" svg:height="1.361cm" svg:x="14.487cm" svg:y="7.5cm">
          <draw:text-box>
            <text:p><text:span text:style-name="T1">Mammouth</text:span></text:p>
            <text:p><text:span text:style-name="T1">5000kg</text:span></text:p>
          </draw:text-box>
        </draw:frame>
        <draw:frame draw:style-name="gr2" draw:text-style-name="P2" xml:id="id14" draw:id="id14" draw:layer="layout" svg:width="3.931cm" svg:height="1.361cm" svg:x="18cm" svg:y="1cm">
          <draw:text-box>
            <text:p><text:span text:style-name="T1">Eléphant d'Asie</text:span></text:p>
            <text:p><text:span text:style-name="T1">5000kg</text:span></text:p>
          </draw:text-box>
        </draw:frame>
        <draw:frame draw:style-name="gr2" draw:text-style-name="P2" xml:id="id16" draw:id="id16" draw:layer="layout" svg:width="2.598cm" svg:height="1.916cm" svg:x="0.5cm" svg:y="2.084cm">
          <draw:text-box>
            <text:p><text:span text:style-name="T1">Eléphant </text:span></text:p>
            <text:p><text:span text:style-name="T1">d'Afrique</text:span></text:p>
            <text:p><text:span text:style-name="T1">7000kg</text:span></text:p>
          </draw:text-box>
        </draw:frame>
        <draw:frame draw:style-name="gr1" draw:text-style-name="P1" xml:id="id17" draw:id="id17" draw:layer="layout" svg:width="4.754cm" svg:height="3.463cm" svg:x="22.746cm" svg:y="2cm">
          <draw:image xlink:href="Pictures/100000000000023A0000017C1CF1BA59.jpg" xlink:type="simple" xlink:show="embed" xlink:actuate="onLoad">
            <text:p/>
          </draw:image>
        </draw:frame>
        <draw:frame draw:style-name="gr2" xml:id="id18" draw:id="id18" draw:layer="layout" svg:width="3.106cm" svg:height="0.963cm" svg:x="24.606cm" svg:y="5.537cm">
          <draw:text-box>
            <text:p>Lamanti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9-24T13:16:26.01</meta:creation-date>
    <dc:date>2020-11-12T14:59:12.63</dc:date>
    <meta:editing-duration>PT7H51M48S</meta:editing-duration>
    <meta:editing-cycles>4</meta:editing-cycles>
    <meta:generator>OpenOffice.org/3.3$Win32 OpenOffice.org_project/330m20$Build-9567</meta:generator>
    <meta:document-statistic meta:object-count="42"/>
  </office:meta>
</office:document-meta>
</file>