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BF26996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949cm" svg:height="11.939cm" svg:x="2.451cm" svg:y="1.361cm">
          <draw:image xlink:href="Pictures/100000000000032000000258BF26996D.jpg" xlink:type="simple" xlink:show="embed" xlink:actuate="onLoad">
            <text:p/>
          </draw:image>
        </draw:frame>
        <draw:frame draw:style-name="gr1" draw:text-style-name="P1" draw:layer="layout" svg:width="16.999cm" svg:height="12.4cm" svg:x="1.8cm" svg:y="15.6cm">
          <draw:image xlink:href="Pictures/100000000000032000000258BF26996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4-03-26T07:44:16.14</meta:creation-date>
    <dc:date>2014-03-26T07:45:14.67</dc:date>
    <dc:creator>herve </dc:creator>
    <meta:editing-duration>PT58S</meta:editing-duration>
    <meta:editing-cycles>1</meta:editing-cycles>
    <meta:document-statistic meta:object-count="2"/>
    <meta:generator>OpenOffice/4.0.1$Win32 OpenOffice.org_project/401m5$Build-9714</meta:generator>
  </office:meta>
</office:document-meta>
</file>