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0DB59351.jpg"/>
  <manifest:file-entry manifest:media-type="image/jpeg" manifest:full-path="Pictures/1000000000000320000002587539E2B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5.849cm" svg:height="11.839cm" svg:x="2.251cm" svg:y="1.861cm">
          <draw:image xlink:href="Pictures/1000000000000320000002580DB59351.jpg" xlink:type="simple" xlink:show="embed" xlink:actuate="onLoad">
            <text:p/>
          </draw:image>
        </draw:frame>
        <draw:frame draw:style-name="gr1" draw:text-style-name="P1" draw:layer="layout" svg:width="16.299cm" svg:height="12.349cm" svg:x="2.301cm" svg:y="16.2cm">
          <draw:image xlink:href="Pictures/1000000000000320000002580DB59351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2" draw:text-style-name="P1" draw:layer="layout" svg:width="18.999cm" svg:height="14.249cm" svg:x="0.966cm" svg:y="7.868cm">
          <draw:image xlink:href="Pictures/1000000000000320000002587539E2B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herve </meta:initial-creator>
    <meta:creation-date>2014-03-26T07:42:18.13</meta:creation-date>
    <dc:date>2019-05-14T07:17:57.45</dc:date>
    <meta:editing-duration>PT1M29S</meta:editing-duration>
    <meta:editing-cycles>2</meta:editing-cycles>
    <meta:generator>OpenOffice.org/3.3$Win32 OpenOffice.org_project/330m20$Build-9567</meta:generator>
    <meta:print-date>2019-05-14T07:17:50.83</meta:print-date>
    <meta:document-statistic meta:object-count="3"/>
  </office:meta>
</office:document-meta>
</file>