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93400003301EB8DBD8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6.316cm" svg:height="15.524cm" svg:x="1.384cm" svg:y="5cm">
          <draw:image xlink:href="Pictures/200000070000593400003301EB8DBD81.svm" xlink:type="simple" xlink:show="embed" xlink:actuate="onLoad">
            <text:p/>
          </draw:image>
        </draw:frame>
        <draw:frame draw:style-name="gr2" draw:text-style-name="P1" draw:layer="layout" svg:width="17.019cm" svg:height="2.991cm" svg:x="6.402cm" svg:y="1.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18T15:00:47.04</meta:creation-date>
    <dc:date>2020-05-18T15:03:46.35</dc:date>
    <meta:editing-duration>PT3M1S</meta:editing-duration>
    <meta:editing-cycles>1</meta:editing-cycles>
    <meta:document-statistic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ymétrie :</text:span> Mario pixellisé, il y a une erreur...trouve la !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