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4B000004CF70AA702D.jpg"/>
  <manifest:file-entry manifest:media-type="image/jpeg" manifest:full-path="Pictures/100000000000090C000007546B3F053B.jpg"/>
  <manifest:file-entry manifest:media-type="image/jpeg" manifest:full-path="Pictures/10000000000008F300000C3EB5EBF35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0cm" svg:height="27.49cm" svg:x="0.5cm" svg:y="0.5cm">
          <draw:image xlink:href="Pictures/10000000000008F300000C3EB5EBF354.jpg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1" draw:text-style-name="P1" draw:layer="layout" svg:width="18.999cm" svg:height="15.389cm" svg:x="1cm" svg:y="13.5cm">
          <draw:image xlink:href="Pictures/100000000000090C000007546B3F053B.jpg" xlink:type="simple" xlink:show="embed" xlink:actuate="onLoad">
            <text:p/>
          </draw:image>
        </draw:frame>
        <draw:frame draw:style-name="gr1" draw:text-style-name="P1" draw:layer="layout" svg:width="18.999cm" svg:height="9.83cm" svg:x="1cm" svg:y="2.17cm">
          <draw:image xlink:href="Pictures/100000000000094B000004CF70AA702D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7-04-03T07:28:01.49</meta:creation-date>
    <dc:date>2017-04-03T07:29:02.98</dc:date>
    <meta:editing-duration>PT1M1S</meta:editing-duration>
    <meta:editing-cycles>1</meta:editing-cycles>
    <meta:document-statistic meta:object-count="3"/>
    <meta:generator>OpenOffice.org/3.3$Win32 OpenOffice.org_project/330m20$Build-9567</meta:generator>
  </office:meta>
</office:document-meta>
</file>