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5100000CF28602714F.jpg"/>
  <manifest:file-entry manifest:media-type="image/jpeg" manifest:full-path="Pictures/10000000000008EC00000C1174EA12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8.2cm" svg:x="1cm" svg:y="0.5cm">
          <draw:image xlink:href="Pictures/10000000000008EC00000C1174EA124B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0cm" svg:height="28.5cm" svg:x="0.5cm" svg:y="0.5cm">
          <draw:image xlink:href="Pictures/100000000000095100000CF28602714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5-29T07:08:11.10</meta:creation-date>
    <dc:date>2017-05-29T07:09:01.91</dc:date>
    <meta:editing-duration>PT51S</meta:editing-duration>
    <meta:editing-cycles>1</meta:editing-cycles>
    <meta:document-statistic meta:object-count="2"/>
    <meta:generator>OpenOffice.org/3.3$Win32 OpenOffice.org_project/330m20$Build-9567</meta:generator>
  </office:meta>
</office:document-meta>
</file>