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cm"/>
    </style:style>
    <style:style style:name="gr2" style:family="graphic" style:parent-style-name="standard">
      <style:graphic-properties draw:stroke="none" svg:stroke-color="#000000" draw:fill="none" draw:fill-color="#ffffff" fo:min-height="6cm"/>
    </style:style>
    <style:style style:name="gr3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3.25cm"/>
    </style:style>
    <style:style style:name="gr6" style:family="graphic" style:parent-style-name="standard">
      <style:graphic-properties draw:stroke="none" svg:stroke-color="#000000" draw:fill="none" draw:fill-color="#ffffff" fo:min-height="4.5cm"/>
    </style:style>
    <style:style style:name="gr7" style:family="graphic" style:parent-style-name="standard">
      <style:graphic-properties draw:stroke="none" svg:stroke-color="#000000" draw:fill="none" draw:fill-color="#ffffff" fo:min-height="3.5cm"/>
    </style:style>
    <style:style style:name="co1" style:family="table-column">
      <style:table-column-properties style:column-width="6.751cm" style:use-optimal-column-width="false"/>
    </style:style>
    <style:style style:name="co2" style:family="table-column">
      <style:table-column-properties style:column-width="4.251cm" style:use-optimal-column-width="false"/>
    </style:style>
    <style:style style:name="co3" style:family="table-column">
      <style:table-column-properties style:column-width="4.249cm" style:use-optimal-column-width="false"/>
    </style:style>
    <style:style style:name="co4" style:family="table-column">
      <style:table-column-properties style:column-width="8.601cm" style:use-optimal-column-width="false"/>
    </style:style>
    <style:style style:name="co5" style:family="table-column">
      <style:table-column-properties style:column-width="5.199cm" style:use-optimal-column-width="false"/>
    </style:style>
    <style:style style:name="ro1" style:family="table-row">
      <style:table-row-properties style:row-height="0.975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c0c0c0" style:repeat="repeat"/>
      <style:paragraph-properties fo:border="0.001cm solid #000000"/>
    </style:style>
    <style:style style:name="ce2" style:family="table-cell">
      <style:graphic-properties draw:fill="solid" draw:fill-color="#c0c0c0" style:repeat="repeat"/>
      <style:paragraph-properties fo:text-align="center" fo:border="0.001cm solid #000000"/>
      <style:text-properties fo:font-size="16pt" style:font-size-asian="16pt" style:font-size-complex="16pt"/>
    </style:style>
    <style:style style:name="ce3" style:family="table-cell">
      <style:graphic-properties draw:fill="solid" draw:fill-color="#c0c0c0" style:repeat="repeat"/>
      <style:paragraph-properties fo:text-align="center" fo:border="0.001cm solid #000000"/>
      <style:text-properties fo:color="#ff0000" fo:font-size="16pt" style:font-size-asian="16pt" style:font-size-complex="16pt"/>
    </style:style>
    <style:style style:name="ce4" style:family="table-cell">
      <style:graphic-properties draw:fill="solid" draw:fill-color="#c0c0c0" style:repeat="repeat"/>
      <style:paragraph-properties fo:text-align="center" fo:border="0.001cm solid #000000"/>
      <style:text-properties fo:font-size="16pt" fo:language="en" fo:country="US" style:font-size-asian="16pt" style:language-asian="zh" style:country-asian="CN" style:font-size-complex="16pt"/>
    </style:style>
    <style:style style:name="ce5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en" fo:country="US" style:language-asian="zh" style:country-asian="CN"/>
    </style:style>
    <style:style style:name="P3" style:family="paragraph">
      <style:paragraph-properties fo:text-align="start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font-size="16pt" fo:language="en" fo:country="US" style:font-size-asian="16pt" style:language-asian="zh" style:country-asian="CN" style:font-size-complex="16pt"/>
    </style:style>
    <style:style style:name="T5" style:family="text">
      <style:text-properties fo:color="#ff0000"/>
    </style:style>
    <style:style style:name="T6" style:family="text">
      <style:text-properties fo:color="#00008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9.25cm" svg:x="1cm" svg:y="1.5cm">
          <draw:text-box>
            <text:p text:style-name="P1"><text:span text:style-name="T1">Proportionnalité</text:span></text:p>
            <text:p text:style-name="P1"><text:span text:style-name="T1">passage à la règle de trois</text:span></text:p>
            <text:p/>
            <text:p>Précédemment nous avons vu que l'on pouvait répondre à une question de proportionnalité en passant par la connaissance de la valeur d'un élément (passage par l'unité).</text:p>
            <text:p>Ex : Stéphane achète 8 tartelettes aux fraises pour 14,00€. Combien coûtent 9 tartelettes ? (A page 125)</text:p>
          </draw:text-box>
        </draw:frame>
        <draw:frame draw:style-name="standard" draw:layer="layout" svg:width="19.501cm" svg:height="1.949cm" svg:x="0.712cm" svg:y="8.8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row table:style-name="ro1" table:default-cell-style-name="ce2">
              <table:table-cell table:style-name="ce1">
                <text:p>Tartelette aux fraises </text:p>
              </table:table-cell>
              <table:table-cell>
                <text:p text:style-name="P1"><text:span text:style-name="T2">8</text:span></text:p>
              </table:table-cell>
              <table:table-cell table:style-name="ce3">
                <text:p text:style-name="P1"><text:span text:style-name="T3">1</text:span></text:p>
              </table:table-cell>
              <table:table-cell>
                <text:p text:style-name="P1"><text:span text:style-name="T2">9</text:span></text:p>
              </table:table-cell>
            </table:table-row>
            <table:table-row table:style-name="ro1" table:default-cell-style-name="ce3">
              <table:table-cell table:style-name="ce1">
                <text:p>€</text:p>
              </table:table-cell>
              <table:table-cell table:style-name="ce4">
                <text:p text:style-name="P2"><text:span text:style-name="T4">14</text:span></text:p>
              </table:table-cell>
              <table:table-cell>
                <text:p text:style-name="P1"><text:span text:style-name="T3">1,75</text:span></text:p>
              </table:table-cell>
              <table:table-cell>
                <text:p text:style-name="P1"><text:span text:style-name="T3">15,7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19cm" svg:height="6.25cm" svg:x="1cm" svg:y="12.5cm">
          <draw:text-box>
            <text:p>Pour cela nous devons faire deux opérations :</text:p>
            <text:p>1) Pour connaître le prix d'une tartelette …......14 : 8 = 1,75€</text:p>
            <text:p>2) Pour connaître le prix de 9 tartelettes...........1,75 x 9 = 15,75€</text:p>
            <text:p/>
            <text:p>La règle de trois consiste à faire les mêmes opérations mais dans un ordre différent :</text:p>
            <text:p/>
          </draw:text-box>
        </draw:frame>
        <draw:frame draw:style-name="standard" draw:layer="layout" svg:width="18.998cm" svg:height="1.945cm" svg:x="1cm" svg:y="17.55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row table:style-name="ro2" table:default-cell-style-name="ce5">
              <table:table-cell table:style-name="ce1">
                <text:p>Tartelette aux fraises </text:p>
              </table:table-cell>
              <table:table-cell>
                <text:p text:style-name="P1">8</text:p>
              </table:table-cell>
              <table:table-cell>
                <text:p text:style-name="P1">9</text:p>
              </table:table-cell>
            </table:table-row>
            <table:table-row table:style-name="ro2" table:default-cell-style-name="ce5">
              <table:table-cell table:style-name="ce1">
                <text:p>€</text:p>
              </table:table-cell>
              <table:table-cell>
                <text:p text:style-name="P1">14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line draw:style-name="gr3" draw:text-style-name="P1" draw:layer="layout" svg:x1="14cm" svg:y1="19cm" svg:x2="17cm" svg:y2="18cm">
          <text:p/>
        </draw:line>
        <draw:line draw:style-name="gr4" draw:text-style-name="P1" draw:layer="layout" svg:x1="16cm" svg:y1="18cm" svg:x2="13.5cm" svg:y2="18cm">
          <text:p/>
        </draw:line>
        <draw:frame draw:style-name="gr5" draw:layer="layout" svg:width="19cm" svg:height="6.659cm" svg:x="1.5cm" svg:y="20.5cm">
          <draw:text-box>
            <text:p>1) premièrement : on multiplie les nombres « croisés » dans le tableau. 14 x 9 = 126</text:p>
            <text:p/>
            <text:p>2) deuxièmement : on divise le résultat de la division par le troisième nombre. <text:s text:c="2"/>126 : 8 = 15,75€</text:p>
            <text:p/>
            <text:p><text:span text:style-name="T5">La difficulté sera de bien ordonner les informations dans le tableau. Ensuite les calculs se feront toujours dans le même ordre : d'abord on multiplie puis on divise.</text:span></text:p>
          </draw:text-box>
        </draw:frame>
        <draw:line draw:style-name="gr3" draw:text-style-name="P1" draw:layer="layout" svg:x1="8cm" svg:y1="21.5cm" svg:x2="10.5cm" svg:y2="21.5cm">
          <text:p/>
        </draw:line>
        <draw:line draw:style-name="gr4" draw:text-style-name="P1" draw:layer="layout" svg:x1="12.5cm" svg:y1="24cm" svg:x2="14.5cm" svg:y2="24cm">
          <text:p/>
        </draw:line>
      </draw:page>
      <draw:page draw:name="page2" draw:style-name="dp1" draw:master-page-name="Standard">
        <draw:frame draw:style-name="gr6" draw:layer="layout" svg:width="19cm" svg:height="24.459cm" svg:x="1cm" svg:y="1cm">
          <draw:text-box>
            <text:p>Exercices :</text:p>
            <text:p>A) Michel achète des croissants. 4 croissants coûtent 3,80€. Combien va-t-il payer pour 7 croissants ?</text:p>
            <text:p/>
            <text:p>B) Sarah fabrique des coupelles en terre. 24 coupelles ont une masse de 1,32kg. Quelle est la masse de 16 coupelles ?</text:p>
            <text:p/>
            <text:p>C) Quentin carrelle une pièce avec des carreaux identiques. Avec 12 carreaux, il couvre une surface de 1,62m2. Quelle surface couvre-t-il avec 42 carreaux ?</text:p>
            <text:p/>
            <text:p>D) Pour fabriquer un collier, Aude achète 35 perles pour un prix total de 6,30€. Il lui manque 15 perles pour terminer son collier. Combien va-t-elle payer ces 15 perles ?</text:p>
            <text:p/>
            <text:p>4) Pour assaisonner des volailles, un rôtisseur prépare un mélange de sel et de poivre. Pour 140g de sel, il ajoute 35g de poivre. Quelle masse de poivre doit-il mélanger à 100g de sel ?</text:p>
            <text:p/>
            <text:p>5) Pour sa tondeuse, Lisa utilise un mélange d'essence et d'huile. Pour 6 litres d'essence, elle ajoute 15 centilitres d'huile. Quel volume d'huile doit-elle ajouter à 10 litres d'essence ?</text:p>
            <text:p/>
            <text:p>6) Les murs de la chambre de Marco ont une aire de 34m2. </text:p>
            <text:p>5 litres de peinture lui permettent de peindre une aire de 40m2.</text:p>
            <text:p>* Quel volume de peinture Marco doit-il prévoir pour repeindre sa chambre ?</text:p>
            <text:p>* Combien de pots de 2 litres de peinture Marco doit-il acheter ?</text:p>
            <text:p/>
            <text:p>7) Pour faire du caramel, un pâtissier ajoute 6 ml d'eau à 90g de sucre. Le pâtissier a ajouté 16ml d'eau. Quelle masse de sucre a-t-il utilisée ?</text:p>
            <text:p/>
            <text:p/>
          </draw:text-box>
        </draw:frame>
      </draw:page>
      <draw:page draw:name="page3" draw:style-name="dp1" draw:master-page-name="Standard">
        <draw:frame draw:style-name="gr7" draw:layer="layout" svg:width="19cm" svg:height="8.083cm" svg:x="1cm" svg:y="1cm">
          <draw:text-box>
            <text:p>8) Sylvain invite à goûter 8 de ses amis. Il décide de préparer un gâteau au chocolat.</text:p>
            <text:p text:style-name="P1"><text:span text:style-name="T6">Recette du gateau de grand-mère</text:span></text:p>
            <text:p text:style-name="P1">Ingrédients pour 6 personnes :</text:p>
            <text:p text:style-name="P1">*150g de chocolat</text:p>
            <text:p text:style-name="P1">*100g de farine</text:p>
            <text:p text:style-name="P1">*90g de beurre</text:p>
            <text:p text:style-name="P1">*3 œufs</text:p>
            <text:p text:style-name="P1">*une pincée de sel</text:p>
            <text:p text:style-name="P3">a)Pour combien nde personnes doit-il préparer son gateau ?</text:p>
            <text:p text:style-name="P3">b) Quelle quantité de chaque ingrédient va-t-il utiliser 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3T14:50:43.21</meta:creation-date>
    <dc:date>2020-03-25T08:30:26.84</dc:date>
    <meta:editing-duration>PT3H9M4S</meta:editing-duration>
    <meta:editing-cycles>8</meta:editing-cycles>
    <meta:generator>OpenOffice.org/3.3$Win32 OpenOffice.org_project/330m20$Build-9567</meta:generator>
    <meta:print-date>2020-03-23T15:21:48.59</meta:print-date>
    <meta:document-statistic meta:object-count="11"/>
  </office:meta>
</office:document-meta>
</file>