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fo:min-height="12.5cm"/>
    </style:style>
    <style:style style:name="P1" style:family="paragraph">
      <style:text-properties fo:font-size="18pt"/>
    </style:style>
    <style:style style:name="T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" style:family="text">
      <style:text-properties fo:color="#ff0000"/>
    </style:style>
    <style:style style:name="T3" style:family="text">
      <style:text-properties fo:color="#000000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frame draw:style-name="gr1" draw:text-style-name="P1" draw:layer="layout" svg:width="19cm" svg:height="12.75cm" svg:x="1cm" svg:y="1cm">
          <draw:text-box>
            <text:p text:style-name="P1"><text:span text:style-name="T1">1) Pose et calcule les opérations suivantes en colonnes :</text:span></text:p>
            <text:p text:style-name="P1">4,1 x 5,7 = <text:span text:style-name="T2">23,37</text:span></text:p>
            <text:p text:style-name="P1">2,3 x 13,34 = <text:span text:style-name="T2">30,682</text:span></text:p>
            <text:p text:style-name="P1"><text:span text:style-name="T3">3,7 x 42,8 = </text:span><text:span text:style-name="T2">158,36</text:span></text:p>
            <text:p text:style-name="P1">5,42 x 6,53 = <text:span text:style-name="T2">35,3926</text:span></text:p>
            <text:p text:style-name="P1">3,4 x 0,58 = <text:span text:style-name="T2">1,972</text:span></text:p>
            <text:p text:style-name="P1">4,31 x 7,05 = <text:span text:style-name="T2">30,3855</text:span></text:p>
            <text:p text:style-name="P1">7,9 x 0,056 = <text:span text:style-name="T2">0,4424</text:span></text:p>
            <text:p text:style-name="P1">3,75 x 8,64 = <text:span text:style-name="T2">32,4</text:span></text:p>
            <text:p text:style-name="P1">1,6 x 2,375 = <text:span text:style-name="T2">3,8</text:span></text:p>
            <text:p text:style-name="P1"><text:span text:style-name="T3">0,37 x 0,428 = </text:span><text:span text:style-name="T2">0,015836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creation-date>2020-05-01T11:36:50.87</meta:creation-date>
    <dc:date>2020-05-01T11:43:20.17</dc:date>
    <meta:editing-duration>PT6M28S</meta:editing-duration>
    <meta:editing-cycles>3</meta:editing-cycles>
    <meta:generator>OpenOffice.org/3.3$Win32 OpenOffice.org_project/330m20$Build-9567</meta:generator>
    <meta:document-statistic meta:object-count="1"/>
  </office:meta>
</office:document-meta>
</file>