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2.163cm"/>
    </style:style>
    <style:style style:name="gr2" style:family="graphic" style:parent-style-name="standard">
      <style:graphic-properties draw:stroke="none" draw:fill="none" fo:min-height="3.17cm"/>
    </style:style>
    <style:style style:name="gr3" style:family="graphic" style:parent-style-name="standard">
      <style:graphic-properties draw:stroke="none" svg:stroke-color="#000000" draw:fill="none" draw:fill-color="#ffffff" fo:min-height="8cm"/>
    </style:style>
    <style:style style:name="gr4" style:family="graphic" style:parent-style-name="standard">
      <style:graphic-properties draw:stroke="none" svg:stroke-color="#000000" draw:fill="none" draw:fill-color="#ffffff" fo:min-height="9.5cm"/>
    </style:style>
    <style:style style:name="gr5" style:family="graphic" style:parent-style-name="standard">
      <style:graphic-properties draw:stroke="none" svg:stroke-color="#000000" draw:fill="none" draw:fill-color="#ffffff" fo:min-height="8.5cm"/>
    </style:style>
    <style:style style:name="gr6" style:family="graphic" style:parent-style-name="standard">
      <style:graphic-properties draw:stroke="none" draw:fill="none" fo:min-height="4.503cm"/>
    </style:style>
    <style:style style:name="gr7" style:family="graphic" style:parent-style-name="standard">
      <style:graphic-properties draw:stroke="none" draw:fill="none" fo:min-height="5.75cm"/>
    </style:style>
    <style:style style:name="gr8" style:family="graphic" style:parent-style-name="standard">
      <style:graphic-properties draw:stroke="none" draw:fill="none" fo:min-height="5.07cm"/>
    </style:style>
    <style:style style:name="gr9" style:family="graphic" style:parent-style-name="standard">
      <style:graphic-properties draw:stroke="none" draw:fill="none" fo:min-height="5.57cm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style:paragraph-properties fo:margin-left="0cm" fo:margin-right="0cm" fo:margin-top="0cm" fo:margin-bottom="0cm" fo:text-align="justify" fo:text-indent="0cm"/>
    </style:style>
    <style:style style:name="P3" style:family="paragraph">
      <style:paragraph-properties fo:margin-left="0.254cm" fo:margin-right="0.127cm" fo:margin-top="0.254cm" fo:margin-bottom="0.889cm" fo:text-align="justify" fo:text-indent="0cm"/>
      <style:text-properties fo:font-family="Arial" style:font-family-generic="swiss" style:font-pitch="variable"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P4" style:family="paragraph">
      <style:paragraph-properties fo:margin-left="0.508cm" fo:margin-right="0.508cm" fo:text-align="center" fo:text-indent="0cm"/>
    </style:style>
    <style:style style:name="P5" style:family="paragraph">
      <style:paragraph-properties fo:margin-left="0.508cm" fo:margin-right="0.508cm" fo:text-align="justify" fo:text-indent="0cm"/>
    </style:style>
    <style:style style:name="P6" style:family="paragraph">
      <style:paragraph-properties fo:margin-left="0.508cm" fo:margin-right="0.508cm" fo:text-indent="0cm"/>
    </style:style>
    <style:style style:name="P7" style:family="paragraph">
      <style:paragraph-properties fo:margin-left="0.508cm" fo:margin-right="0.508cm" fo:margin-top="0cm" fo:margin-bottom="0.762cm" fo:text-indent="0cm"/>
    </style:style>
    <style:style style:name="P8" style:family="paragraph">
      <style:paragraph-properties fo:margin-left="0.508cm" fo:margin-right="0.508cm" fo:text-align="justify" fo:text-indent="0cm"/>
      <style:text-properties fo:font-family="Arial" style:font-family-generic="swiss" style:font-pitch="variable"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.381cm" fo:margin-top="0cm" fo:margin-bottom="0.699cm" fo:text-align="center" fo:text-indent="0.127cm"/>
    </style:style>
    <style:style style:name="P11" style:family="paragraph">
      <style:paragraph-properties fo:margin-left="0cm" fo:margin-right="0.381cm" fo:margin-top="0cm" fo:margin-bottom="0.699cm" fo:text-align="justify" fo:text-indent="0.127cm"/>
    </style:style>
    <style:style style:name="P12" style:family="paragraph">
      <style:text-properties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fo:font-family="Arial" style:font-family-generic="swiss" style:font-pitch="variable" fo:font-size="14pt" fo:letter-spacing="0.002cm" fo:font-style="normal" fo:text-shadow="none" style:text-underline-style="none" fo:font-weight="normal" style:letter-kerning="true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swiss" style:font-pitch="variable" fo:font-size="14pt" fo:font-style="normal" fo:text-shadow="none" style:text-underline-style="none" fo:font-weight="normal" style:letter-kerning="true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swiss" style:font-pitch="variable" fo:font-size="14pt" fo:letter-spacing="0.009cm" fo:font-style="normal" fo:text-shadow="none" style:text-underline-style="none" fo:font-weight="normal" style:letter-kerning="true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swiss" style:font-pitch="variable" fo:font-size="14pt" fo:letter-spacing="-0.007cm" fo:font-style="normal" fo:text-shadow="none" style:text-underline-style="none" fo:font-weight="normal" style:letter-kerning="true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swiss" style:font-pitch="variable" fo:font-size="14pt" fo:letter-spacing="0.004cm" fo:font-style="normal" fo:text-shadow="none" style:text-underline-style="none" fo:font-weight="normal" style:letter-kerning="true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swiss" style:font-pitch="variable" fo:font-size="14pt" fo:letter-spacing="0.014cm" fo:font-style="normal" fo:text-shadow="none" style:text-underline-style="none" fo:font-weight="normal" style:letter-kerning="true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swiss" style:font-pitch="variable" fo:font-size="14pt" fo:letter-spacing="0.016cm" fo:font-style="normal" fo:text-shadow="none" style:text-underline-style="none" fo:font-weight="normal" style:letter-kerning="true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swiss" style:font-pitch="variable" fo:font-size="14pt" fo:letter-spacing="0.005cm" fo:font-style="normal" fo:text-shadow="none" style:text-underline-style="none" fo:font-weight="normal" style:letter-kerning="true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family="Arial" style:font-family-generic="swiss" style:font-pitch="variable"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0" style:family="text">
      <style:text-properties fo:font-family="Arial" style:font-family-generic="swiss" style:font-pitch="variable" fo:font-size="14pt" fo:letter-spacing="0.014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1" style:family="text">
      <style:text-properties fo:font-family="Arial" style:font-family-generic="swiss" style:font-pitch="variable" fo:font-size="14pt" fo:letter-spacing="0.004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2" style:family="text">
      <style:text-properties fo:font-family="Arial" style:font-family-generic="swiss" style:font-pitch="variable" fo:font-size="14pt" fo:letter-spacing="-0.009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3" style:family="text">
      <style:text-properties fo:font-family="Arial" style:font-family-generic="swiss" style:font-pitch="variable" fo:font-size="14pt" fo:letter-spacing="-0.005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4" style:family="text">
      <style:text-properties fo:font-family="Arial" style:font-family-generic="swiss" style:font-pitch="variable" fo:font-size="14pt" fo:letter-spacing="0.009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5" style:family="text">
      <style:text-properties fo:font-family="Arial" style:font-family-generic="swiss" style:font-pitch="variable" fo:font-size="14pt" fo:letter-spacing="0.002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6" style:family="text">
      <style:text-properties fo:font-family="Arial" style:font-family-generic="swiss" style:font-pitch="variable" fo:font-size="14pt" fo:letter-spacing="0.005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7" style:family="text">
      <style:text-properties fo:color="#ff0000" fo:font-weight="bold" style:font-weight-asian="bold" style:font-weight-complex="bold"/>
    </style:style>
    <style:style style:name="T18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use-window-font-color="true" style:text-outline="false" style:text-line-through-style="none" fo:font-family="Arial" style:font-family-generic="swiss" style:font-pitch="variable" fo:font-size="14pt" fo:letter-spacing="0.012cm" fo:font-style="normal" fo:text-shadow="none" style:text-underline-style="none" fo:font-weight="normal" style:letter-kerning="true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Arial" style:font-family-generic="swiss" style:font-pitch="variable" fo:font-size="14pt" fo:letter-spacing="0.011cm" fo:font-style="normal" fo:text-shadow="none" style:text-underline-style="none" fo:font-weight="normal" style:letter-kerning="true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family="Arial" style:font-family-generic="swiss" style:font-pitch="variable" fo:font-size="14pt" style:text-underline-style="solid" style:text-underline-width="auto" style:text-underline-color="font-color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22" style:family="text">
      <style:text-properties fo:font-family="Arial" style:font-family-generic="swiss" style:font-pitch="variable" fo:font-size="14pt" fo:letter-spacing="0.005cm" style:text-underline-style="solid" style:text-underline-width="auto" style:text-underline-color="font-color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18.5cm" svg:height="6.356cm" svg:x="1.5cm" svg:y="11.644cm">
          <draw:text-box>
            <text:p text:style-name="P1"><text:span text:style-name="T1">Un peu d'histoire</text:span></text:p>
            <text:p text:style-name="P2"><text:span text:style-name="T1"/></text:p>
            <text:p text:style-name="P2"><text:span text:style-name="T1">La grammaire est née du mystère... Le mystère que </text:span><text:span text:style-name="T2">représentaient les textes anciens de peuples et de </text:span><text:span text:style-name="T3">langues qui avaient disparu. On l'ignore souvent, </text:span><text:span text:style-name="T2">mais la grammaire a vu le jour dans les Indes: les </text:span><text:span text:style-name="T4">hommes voulaient comprendre le sens des Védas, les </text:span><text:span text:style-name="T5">plus vieux textes religieux du monde. Ils apprirent à </text:span><text:span text:style-name="T6">étudier la forme du texte pour en comprendre le </text:span><text:span text:style-name="T7">sens. Les peuples de (Antiquité furent très vite </text:span><text:span text:style-name="T5">séduits, car la grammaire se transmit rapidement et </text:span><text:span text:style-name="T3">conquit les pays d'Orient et d'Occident. Quand les </text:span><text:span text:style-name="T8">hommes se mirent à préférer le livre à la parole, ils inventèrent la grammaire. On devrait d'ailleurs dire </text:span><text:span text:style-name="T2">« les grammaires », car il en existe presque une par langue.</text:span></text:p>
          </draw:text-box>
        </draw:frame>
        <draw:frame draw:style-name="gr2" draw:text-style-name="P8" draw:layer="layout" svg:width="21.473cm" svg:height="8.576cm" svg:x="0.027cm" svg:y="19.5cm">
          <draw:text-box>
            <text:p text:style-name="P4"><text:span text:style-name="T9">A quoi sert la grammaire ?</text:span></text:p>
            <text:p text:style-name="P4"><text:span text:style-name="T9"/></text:p>
            <text:p text:style-name="P5"><text:span text:style-name="T9">Quand je vais à la boulangerie, je ne commande pas </text:span><text:span text:style-name="T10">un « complément de verbe », mais je dis plutôt: </text:span><text:span text:style-name="T9">« Bonjour, je voudrais une baguette. » Et si on me </text:span><text:span text:style-name="T11">demande où j'habite, je ne répondrai pas « dans un complément de phrase », mais peut-être: « J'habite </text:span><text:span text:style-name="T12">dans le sud de la France. »</text:span></text:p>
            <text:p text:style-name="P5"><text:span text:style-name="T12"/></text:p>
            <text:p text:style-name="P5"><text:span text:style-name="T13">La grammaire française ne nous apprend pas à parler </text:span><text:span text:style-name="T14">mais elle nous fait comprendre comment on parle. </text:span><text:span text:style-name="T9">En faisant de la grammaire à l'école, tu apprends </text:span><text:span text:style-name="T15">deux choses:</text:span></text:p>
            <text:p text:style-name="P6"><text:span text:style-name="T9">- à reconnaître les différents types de mots (détermi</text:span><text:span text:style-name="T15">nant, nom, adjectif, verbe...) et leurs relations. C'est </text:span><text:span text:style-name="T9">ce que nous appelons leur nature; </text:span></text:p>
            <text:p text:style-name="P6"><text:span text:style-name="T15">-à connaître le rôle des mots dans la phrase et étu</text:span><text:span text:style-name="T9">dier les différents éléments qui la construisent (sujet, complément de verbe ou de phrase). C'est ce que </text:span><text:span text:style-name="T16">nous appelons leur fonction.</text:span></text:p>
            <text:p text:style-name="P7"><text:span text:style-name="T9">La principale utilité de la grammaire est pour l'ortho</text:span><text:span text:style-name="T11">graphe, notamment pour les accords.</text:span></text:p>
          </draw:text-box>
        </draw:frame>
        <draw:frame draw:style-name="gr3" draw:layer="layout" svg:width="19cm" svg:height="8.25cm" svg:x="1cm" svg:y="1cm">
          <draw:text-box>
            <text:p text:style-name="P9"><text:span text:style-name="T17">Vrai ou Faux ?</text:span></text:p>
            <text:p text:style-name="P9"/>
            <text:p>1: La grammaire a été inventée par les êtres humains pour apprendre à parler.</text:p>
            <text:p/>
            <text:p>2: Il existe plus de 5000 langues différentes dans le monde.</text:p>
            <text:p/>
            <text:p>3: Le mot « grammaire » peut se prononcer comme le mot « grand -mère ».</text:p>
          </draw:text-box>
        </draw:frame>
      </draw:page>
      <draw:page draw:name="page2" draw:style-name="dp1" draw:master-page-name="Standard">
        <draw:frame draw:style-name="gr4" draw:layer="layout" svg:width="19cm" svg:height="9.75cm" svg:x="0.5cm" svg:y="11cm">
          <draw:text-box>
            <text:p text:style-name="P9"><text:span text:style-name="T18">Ce que j'ai appris</text:span></text:p>
            <text:p text:style-name="P9"><text:span text:style-name="T18"/></text:p>
            <text:p>La grammaire est vieille de plusieurs milliers d'années et il y a autant de grammaires que de langues.</text:p>
            <text:p>A l'école on l'étudie pour connaître la nature et la fonction des mots, mais également leur genre et leur nombre.</text:p>
            <text:p>La grammaire nous sert à bien orthographier les mots.</text:p>
            <text:p>Exemple :</text:p>
            <text:p>« Enfant, l'ignorance est la nuit de l'esprit. Tu n'y trouveras ni lune, ni étoile. »</text:p>
            <text:p>C'est le tu de la deuxième phrase qui te permet de mettre « enfant » au singulier.</text:p>
          </draw:text-box>
        </draw:frame>
        <draw:frame draw:style-name="gr5" draw:text-style-name="P12" draw:layer="layout" svg:width="19cm" svg:height="8.75cm" svg:x="1cm" svg:y="1cm">
          <draw:text-box>
            <text:p text:style-name="P10"><text:span text:style-name="T1">Des langues dans le monde</text:span></text:p>
            <text:p text:style-name="P11"><text:span text:style-name="T1">Une majorité de spécialistes pense qu'il existe 6000 </text:span><text:span text:style-name="T3">langues dans le monde. De 10 à 20, extrêmement </text:span><text:span text:style-name="T19">peu pratiquées, disparaissent chaque année. La </text:span><text:span text:style-name="T20">langue maternelle la plus utilisée est le mandarin, </text:span><text:span text:style-name="T1">loin devant l'espagnol. L'anglais est la langue la plus </text:span><text:span text:style-name="T8">comprise à travers le monde. Selon des chiffres de </text:span><text:span text:style-name="T4">l'ONU, 1 % de toutes les langues servent à la commu</text:span><text:span text:style-name="T5">nication de 99 % des êtres humains!</text:span></text:p>
          </draw:text-box>
        </draw:frame>
      </draw:page>
      <draw:page draw:name="page3" draw:style-name="dp1" draw:master-page-name="Standard">
        <draw:frame draw:style-name="gr6" draw:text-style-name="P5" draw:layer="layout" svg:width="19cm" svg:height="6.38cm" svg:x="1cm" svg:y="1cm">
          <draw:text-box>
            <text:p text:style-name="P4"><text:span text:style-name="T13">A quoi sert la grammaire ?</text:span></text:p>
            <text:p text:style-name="P5"><text:span text:style-name="T13">La grammaire française ne nous apprend pas à parler </text:span><text:span text:style-name="T14">mais elle nous fait comprendre comment on parle. </text:span><text:span text:style-name="T9">En faisant de la grammaire à l'école, tu apprends </text:span><text:span text:style-name="T15">deux choses:</text:span></text:p>
            <text:p text:style-name="P6"><text:span text:style-name="T9">- à reconnaître les différents types de mots (détermi</text:span><text:span text:style-name="T15">nant, nom, adjectif, verbe...) et leurs relations. C'est </text:span><text:span text:style-name="T9">ce que nous appelons leur </text:span><text:span text:style-name="T21">nature</text:span><text:span text:style-name="T9">; </text:span></text:p>
            <text:p text:style-name="P6"><text:span text:style-name="T15">-à connaître le rôle des mots dans la phrase et étu</text:span><text:span text:style-name="T9">dier les différents éléments qui la construisent (sujet, complément de verbe ou de phrase). C'est ce que </text:span><text:span text:style-name="T16">nous appelons leur </text:span><text:span text:style-name="T22">fonction</text:span><text:span text:style-name="T16">.</text:span></text:p>
            <text:p text:style-name="P7"><text:span text:style-name="T9">La grammaire est utile pour l'ortho</text:span><text:span text:style-name="T11">graphe, notamment pour les accords. Elle permet également d'écrire des phrases compréhensibles par tout le monde.</text:span></text:p>
          </draw:text-box>
        </draw:frame>
        <draw:frame draw:style-name="gr7" draw:text-style-name="P4" draw:layer="layout" svg:width="18.5cm" svg:height="6.38cm" svg:x="1.5cm" svg:y="8cm">
          <draw:text-box>
            <text:p text:style-name="P4"><text:span text:style-name="T13">A quoi sert la grammaire ?</text:span></text:p>
            <text:p text:style-name="P5"><text:span text:style-name="T13">La grammaire française ne nous apprend pas à parler </text:span><text:span text:style-name="T14">mais elle nous fait comprendre comment on parle. </text:span><text:span text:style-name="T9">En faisant de la grammaire à l'école, tu apprends </text:span><text:span text:style-name="T15">deux choses:</text:span></text:p>
            <text:p text:style-name="P6"><text:span text:style-name="T9">- à reconnaître les différents types de mots (détermi</text:span><text:span text:style-name="T15">nant, nom, adjectif, verbe...) et leurs relations. C'est </text:span><text:span text:style-name="T9">ce que nous appelons leur </text:span><text:span text:style-name="T21">nature</text:span><text:span text:style-name="T9">; </text:span></text:p>
            <text:p text:style-name="P6"><text:span text:style-name="T15">-à connaître le rôle des mots dans la phrase et étu</text:span><text:span text:style-name="T9">dier les différents éléments qui la construisent (sujet, complément de verbe ou de phrase). C'est ce que </text:span><text:span text:style-name="T16">nous appelons leur </text:span><text:span text:style-name="T22">fonction</text:span><text:span text:style-name="T16">.</text:span></text:p>
            <text:p text:style-name="P7"><text:span text:style-name="T9">La grammaire est utile pour l'ortho</text:span><text:span text:style-name="T11">graphe, notamment pour les accords. Elle permet également d'écrire des phrases compréhensibles par tout le monde.</text:span></text:p>
          </draw:text-box>
        </draw:frame>
        <draw:frame draw:style-name="gr8" draw:text-style-name="P4" draw:layer="layout" svg:width="19cm" svg:height="6.38cm" svg:x="1cm" svg:y="15.5cm">
          <draw:text-box>
            <text:p text:style-name="P4"><text:span text:style-name="T13">A quoi sert la grammaire ?</text:span></text:p>
            <text:p text:style-name="P5"><text:span text:style-name="T13">La grammaire française ne nous apprend pas à parler </text:span><text:span text:style-name="T14">mais elle nous fait comprendre comment on parle. </text:span><text:span text:style-name="T9">En faisant de la grammaire à l'école, tu apprends </text:span><text:span text:style-name="T15">deux choses:</text:span></text:p>
            <text:p text:style-name="P6"><text:span text:style-name="T9">- à reconnaître les différents types de mots (détermi</text:span><text:span text:style-name="T15">nant, nom, adjectif, verbe...) et leurs relations. C'est </text:span><text:span text:style-name="T9">ce que nous appelons leur </text:span><text:span text:style-name="T21">nature</text:span><text:span text:style-name="T9">; </text:span></text:p>
            <text:p text:style-name="P6"><text:span text:style-name="T15">-à connaître le rôle des mots dans la phrase et étu</text:span><text:span text:style-name="T9">dier les différents éléments qui la construisent (sujet, complément de verbe ou de phrase). C'est ce que </text:span><text:span text:style-name="T16">nous appelons leur </text:span><text:span text:style-name="T22">fonction</text:span><text:span text:style-name="T16">.</text:span></text:p>
            <text:p text:style-name="P7"><text:span text:style-name="T9">La grammaire est utile pour l'ortho</text:span><text:span text:style-name="T11">graphe, notamment pour les accords. Elle permet également d'écrire des phrases compréhensibles par tout le monde.</text:span></text:p>
          </draw:text-box>
        </draw:frame>
        <draw:frame draw:style-name="gr9" draw:text-style-name="P4" draw:layer="layout" svg:width="19cm" svg:height="6.38cm" svg:x="1cm" svg:y="22.32cm">
          <draw:text-box>
            <text:p text:style-name="P4"><text:span text:style-name="T13">A quoi sert la grammaire ?</text:span></text:p>
            <text:p text:style-name="P5"><text:span text:style-name="T13">La grammaire française ne nous apprend pas à parler </text:span><text:span text:style-name="T14">mais elle nous fait comprendre comment on parle. </text:span><text:span text:style-name="T9">En faisant de la grammaire à l'école, tu apprends </text:span><text:span text:style-name="T15">deux choses:</text:span></text:p>
            <text:p text:style-name="P6"><text:span text:style-name="T9">- à reconnaître les différents types de mots (détermi</text:span><text:span text:style-name="T15">nant, nom, adjectif, verbe...) et leurs relations. C'est </text:span><text:span text:style-name="T9">ce que nous appelons leur </text:span><text:span text:style-name="T21">nature</text:span><text:span text:style-name="T9">; </text:span></text:p>
            <text:p text:style-name="P6"><text:span text:style-name="T15">-à connaître le rôle des mots dans la phrase et étu</text:span><text:span text:style-name="T9">dier les différents éléments qui la construisent (sujet, complément de verbe ou de phrase). C'est ce que </text:span><text:span text:style-name="T16">nous appelons leur </text:span><text:span text:style-name="T22">fonction</text:span><text:span text:style-name="T16">.</text:span></text:p>
            <text:p text:style-name="P7"><text:span text:style-name="T9">La grammaire est utile pour l'ortho</text:span><text:span text:style-name="T11">graphe, notamment pour les accords. Elle permet également d'écrire des phrases compréhensibles par tout le mond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style:font-size-asian="12pt" style:font-size-complex="12pt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8-30T14:32:23.27</meta:creation-date>
    <dc:date>2017-09-07T08:16:31.90</dc:date>
    <meta:editing-duration>PT53M37S</meta:editing-duration>
    <meta:editing-cycles>7</meta:editing-cycles>
    <meta:generator>OpenOffice.org/3.3$Win32 OpenOffice.org_project/330m20$Build-9567</meta:generator>
    <meta:document-statistic meta:object-count="9"/>
  </office:meta>
</office:document-meta>
</file>