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8.137cm"/>
    </style:style>
    <style:style style:name="gr2" style:family="graphic" style:parent-style-name="standard">
      <style:graphic-properties draw:stroke="none" svg:stroke-color="#000000" draw:fill="none" draw:fill-color="#ffffff" fo:min-height="13.55cm"/>
    </style:style>
    <style:style style:name="gr3" style:family="graphic" style:parent-style-name="standard">
      <style:graphic-properties draw:stroke="none" svg:stroke-color="#000000" draw:fill="none" draw:fill-color="#ffffff" fo:min-height="1.25cm"/>
    </style:style>
    <style:style style:name="gr4" style:family="graphic" style:parent-style-name="standard">
      <style:graphic-properties draw:stroke="none" svg:stroke-color="#000000" draw:fill="none" draw:fill-color="#ffffff" fo:min-height="2.3cm"/>
    </style:style>
    <style:style style:name="P1" style:family="paragraph">
      <style:text-properties fo:font-family="'Times New Roman'" style:font-family-generic="roman" style:font-pitch="variable" fo:font-size="14pt" style:font-size-asian="14pt" style:font-size-complex="14pt"/>
    </style:style>
    <style:style style:name="P2" style:family="paragraph">
      <style:text-properties fo:font-family="'Times New Roman'" style:font-family-generic="roman" style:font-pitch="variable" fo:font-size="14pt" style:font-size-asian="14pt" style:font-size-complex="14pt"/>
    </style:style>
    <style:style style:name="P3" style:family="paragraph">
      <style:text-properties fo:font-family="'Times New Roman'" style:font-family-generic="roman" style:font-pitch="variable" fo:font-weight="bold" style:font-weight-asian="bold" style:font-weight-complex="bold"/>
    </style:style>
    <style:style style:name="P4" style:family="paragraph">
      <style:text-properties fo:font-family="'Times New Roman'" style:font-family-generic="roman" style:font-pitch="variable" fo:font-weight="bold" style:font-weight-asian="bold" style:font-weight-complex="bold"/>
    </style:style>
    <style:style style:name="T1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2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3" style:family="text">
      <style:text-properties fo:font-family="'Times New Roman'" style:font-family-generic="roman" style:font-pitch="variable" fo:font-weight="bold" style:font-weight-asian="bold" style:font-weight-complex="bold"/>
    </style:style>
    <style:style style:name="T4" style:family="text">
      <style:text-properties fo:font-family="'Times New Roman'" style:font-family-generic="roman" style:font-pitch="variable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8.4cm" svg:height="18.387cm" svg:x="1cm" svg:y="4.8cm">
          <draw:text-box>
            <text:p text:style-name="P1"><text:span text:style-name="T1">Ils quittent un à un le pays</text:span></text:p>
            <text:p text:style-name="P1"><text:span text:style-name="T1">Pour s'en aller gagner leur vie</text:span></text:p>
            <text:p text:style-name="P1"><text:span text:style-name="T1">Loin de la terre où ils sont nés</text:span></text:p>
            <text:p text:style-name="P1"><text:span text:style-name="T1">Depuis longtemps ils en rêvaient</text:span></text:p>
            <text:p text:style-name="P1"><text:span text:style-name="T1">De la ville et de ses secrets</text:span></text:p>
            <text:p text:style-name="P1"><text:span text:style-name="T1">Du formica et du ciné</text:span></text:p>
            <text:p text:style-name="P1"><text:span text:style-name="T1">Les vieux ça n'était pas original</text:span></text:p>
            <text:p text:style-name="P1"><text:span text:style-name="T1">Quand ils s'essuyaient machinal</text:span></text:p>
            <text:p text:style-name="P1"><text:span text:style-name="T1">D'un revers de manche les lèvres</text:span></text:p>
            <text:p text:style-name="P1"><text:span text:style-name="T1">Mais ils savaient tous à propos</text:span></text:p>
            <text:p text:style-name="P1"><text:span text:style-name="T1">Tuer la caille ou le perdreau</text:span></text:p>
            <text:p text:style-name="P1"><text:span text:style-name="T1">Et manger la tomme de chèvre</text:span></text:p>
            <text:p text:style-name="P1"><text:span text:style-name="T1"/></text:p>
            <text:p text:style-name="P1"><text:span text:style-name="T1">Pourtant que la montagne est belle</text:span></text:p>
            <text:p text:style-name="P1"><text:span text:style-name="T1">Comment peut-on s'imaginer</text:span></text:p>
            <text:p text:style-name="P1"><text:span text:style-name="T1">En voyant un vol d'hirondelles</text:span></text:p>
            <text:p text:style-name="P1"><text:span text:style-name="T1">Que l'automne vient d'arriver ?</text:span></text:p>
            <text:p text:style-name="P1"><text:span text:style-name="T1"/></text:p>
            <text:p text:style-name="P1"><text:span text:style-name="T1">Avec leurs mains dessus leurs têtes</text:span></text:p>
            <text:p text:style-name="P1"><text:span text:style-name="T1">Ils avaient monté des murettes</text:span></text:p>
            <text:p text:style-name="P1"><text:span text:style-name="T1">Jusqu'au sommet de la colline</text:span></text:p>
            <text:p text:style-name="P1"><text:span text:style-name="T1">Qu'importent les jours les années</text:span></text:p>
            <text:p text:style-name="P1"><text:span text:style-name="T1">Ils avaient tous l'âme bien née</text:span></text:p>
            <text:p text:style-name="P1"><text:span text:style-name="T1">Noueuse comme un pied de vigne</text:span></text:p>
            <text:p text:style-name="P1"><text:span text:style-name="T1">Les vignes elles courent dans la forêt</text:span></text:p>
            <text:p text:style-name="P1"><text:span text:style-name="T1">Le vin ne sera plus tiré</text:span></text:p>
            <text:p text:style-name="P1"><text:span text:style-name="T1">C'était une horrible piquette</text:span></text:p>
            <text:p text:style-name="P1"><text:span text:style-name="T1">Mais il faisait des centenaires</text:span></text:p>
            <text:p text:style-name="P1"><text:span text:style-name="T1">À ne plus que savoir en faire</text:span></text:p>
            <text:p text:style-name="P1"><text:span text:style-name="T1">S'il ne vous tournait pas la tête</text:span></text:p>
            <text:p text:style-name="P1"><text:span text:style-name="T1"/></text:p>
            <text:p text:style-name="P1"><text:span text:style-name="T1"/></text:p>
          </draw:text-box>
        </draw:frame>
        <draw:frame draw:style-name="gr2" draw:text-style-name="P2" draw:layer="layout" svg:width="9.2cm" svg:height="13.8cm" svg:x="11.1cm" svg:y="7.5cm">
          <draw:text-box>
            <text:p text:style-name="P2"><text:span text:style-name="T2">Pourtant que la montagne est belle</text:span></text:p>
            <text:p text:style-name="P2"><text:span text:style-name="T2">Comment peut-on s'imaginer</text:span></text:p>
            <text:p text:style-name="P2"><text:span text:style-name="T2">En voyant un vol d'hirondelles</text:span></text:p>
            <text:p text:style-name="P2"><text:span text:style-name="T2">Que l'automne vient d'arriver ?</text:span></text:p>
            <text:p text:style-name="P2"><text:span text:style-name="T2"/></text:p>
            <text:p text:style-name="P2"><text:span text:style-name="T2">Deux chèvres et puis quelques moutons</text:span></text:p>
            <text:p text:style-name="P2"><text:span text:style-name="T2">Une année bonne et l'autre non</text:span></text:p>
            <text:p text:style-name="P2"><text:span text:style-name="T2">Et sans vacances et sans sorties</text:span></text:p>
            <text:p text:style-name="P2"><text:span text:style-name="T2">Les filles veulent aller au bal</text:span></text:p>
            <text:p text:style-name="P2"><text:span text:style-name="T2">Il n'y a rien de plus normal</text:span></text:p>
            <text:p text:style-name="P2"><text:span text:style-name="T2">Que de vouloir vivre sa vie</text:span></text:p>
            <text:p text:style-name="P2"><text:span text:style-name="T2">Leur vie ils seront flics ou fonctionnaires</text:span></text:p>
            <text:p text:style-name="P2"><text:span text:style-name="T2">De quoi attendre sans s'en faire</text:span></text:p>
            <text:p text:style-name="P2"><text:span text:style-name="T2">Que l'heure de la retraite sonne</text:span></text:p>
            <text:p text:style-name="P2"><text:span text:style-name="T2">Il faut savoir ce que l'on aime</text:span></text:p>
            <text:p text:style-name="P2"><text:span text:style-name="T2">Et rentrer dans son H.L.M.</text:span></text:p>
            <text:p text:style-name="P2"><text:span text:style-name="T2">Manger du poulet aux hormones</text:span></text:p>
            <text:p text:style-name="P2"><text:span text:style-name="T2"/></text:p>
            <text:p text:style-name="P2"><text:span text:style-name="T2">Pourtant que la montagne est belle</text:span></text:p>
            <text:p text:style-name="P2"><text:span text:style-name="T2">Comment peut-on s'imaginer</text:span></text:p>
            <text:p text:style-name="P2"><text:span text:style-name="T2">En voyant un vol d'hirondelles</text:span></text:p>
            <text:p text:style-name="P2"><text:span text:style-name="T2">Que l'automne vient d'arriver ? </text:span></text:p>
          </draw:text-box>
        </draw:frame>
        <draw:frame draw:style-name="gr3" draw:text-style-name="P3" draw:layer="layout" svg:width="5.8cm" svg:height="1.691cm" svg:x="8.5cm" svg:y="1.9cm">
          <draw:text-box>
            <text:p text:style-name="P3"><text:span text:style-name="T3">La montagne</text:span></text:p>
            <text:p text:style-name="P3"><text:span text:style-name="T3"/></text:p>
          </draw:text-box>
        </draw:frame>
        <draw:frame draw:style-name="gr4" draw:layer="layout" svg:width="5.7cm" svg:height="2.55cm" svg:x="1cm" svg:y="25.4cm">
          <draw:text-box>
            <text:p text:style-name="P4"><text:span text:style-name="T4">Jean Ferrat</text:span></text:p>
            <text:p text:style-name="P4"><text:span text:style-name="T4">1930-2010</text:span></text:p>
          </draw:text-box>
        </draw:frame>
      </draw:page>
      <draw:page draw:name="page2" draw:style-name="dp1" draw:master-page-name="Standard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erve </meta:initial-creator>
    <meta:creation-date>2015-05-12T07:31:00.12</meta:creation-date>
    <dc:date>2015-05-12T07:38:15.11</dc:date>
    <dc:creator>herve </dc:creator>
    <meta:editing-duration>PT7M14S</meta:editing-duration>
    <meta:editing-cycles>2</meta:editing-cycles>
    <meta:generator>OpenOffice/4.0.1$Win32 OpenOffice.org_project/401m5$Build-9714</meta:generator>
    <meta:document-statistic meta:object-count="4"/>
  </office:meta>
</office:document-meta>
</file>