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F000004A4479F554C.jpg"/>
  <manifest:file-entry manifest:media-type="image/jpeg" manifest:full-path="Pictures/10000000000006D3000004A7AF712F8D.jpg"/>
  <manifest:file-entry manifest:media-type="image/jpeg" manifest:full-path="Pictures/100000000000044B0000076C3ACCEFAE.jpg"/>
  <manifest:file-entry manifest:media-type="image/jpeg" manifest:full-path="Pictures/10000000000007030000049A185EB6C0.jpg"/>
  <manifest:file-entry manifest:media-type="image/jpeg" manifest:full-path="Pictures/100000000000049D000006C25E4AF975.jpg"/>
  <manifest:file-entry manifest:media-type="image/jpeg" manifest:full-path="Pictures/10000000000004AA000005D94D9C69D0.jpg"/>
  <manifest:file-entry manifest:media-type="image/jpeg" manifest:full-path="Pictures/100000000000049A000006EDB9384889.jpg"/>
  <manifest:file-entry manifest:media-type="image/jpeg" manifest:full-path="Pictures/10000000000006D400000498CDB7AF6A.jpg"/>
  <manifest:file-entry manifest:media-type="image/jpeg" manifest:full-path="Pictures/1000000000000464000005FA2758088D.jpg"/>
  <manifest:file-entry manifest:media-type="image/jpeg" manifest:full-path="Pictures/10000000000007080000049A2054CAC5.jpg"/>
  <manifest:file-entry manifest:media-type="image/jpeg" manifest:full-path="Pictures/100000000000044C0000069A5C58B63F.jpg"/>
  <manifest:file-entry manifest:media-type="image/jpeg" manifest:full-path="Pictures/10000000000006F50000049CBD7E80D8.jpg"/>
  <manifest:file-entry manifest:media-type="image/jpeg" manifest:full-path="Pictures/10000000000006F0000004A87B4025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cm" svg:height="4.5cm" svg:x="1.5cm" svg:y="1cm">
          <draw:image xlink:href="Pictures/1000000000000464000005FA2758088D.jpg" xlink:type="simple" xlink:show="embed" xlink:actuate="onLoad">
            <text:p/>
          </draw:image>
        </draw:frame>
        <draw:frame draw:style-name="gr1" draw:text-style-name="P1" draw:layer="layout" svg:width="6cm" svg:height="4.5cm" svg:x="6.5cm" svg:y="1cm">
          <draw:image xlink:href="Pictures/10000000000006DF000004A4479F554C.jpg" xlink:type="simple" xlink:show="embed" xlink:actuate="onLoad">
            <text:p/>
          </draw:image>
        </draw:frame>
        <draw:frame draw:style-name="gr1" draw:text-style-name="P1" draw:layer="layout" svg:width="4.5cm" svg:height="6cm" svg:x="16cm" svg:y="14cm">
          <draw:image xlink:href="Pictures/100000000000049D000006C25E4AF975.jpg" xlink:type="simple" xlink:show="embed" xlink:actuate="onLoad">
            <text:p/>
          </draw:image>
        </draw:frame>
        <draw:frame draw:style-name="gr1" draw:text-style-name="P1" draw:layer="layout" svg:width="6cm" svg:height="4.5cm" svg:x="7.5cm" svg:y="7cm">
          <draw:image xlink:href="Pictures/10000000000007080000049A2054CAC5.jpg" xlink:type="simple" xlink:show="embed" xlink:actuate="onLoad">
            <text:p/>
          </draw:image>
        </draw:frame>
        <draw:frame draw:style-name="gr1" draw:text-style-name="P1" draw:layer="layout" svg:width="6cm" svg:height="4.5cm" svg:x="14cm" svg:y="1cm">
          <draw:image xlink:href="Pictures/10000000000006F0000004A87B40251B.jpg" xlink:type="simple" xlink:show="embed" xlink:actuate="onLoad">
            <text:p/>
          </draw:image>
        </draw:frame>
        <draw:frame draw:style-name="gr1" draw:text-style-name="P1" draw:layer="layout" svg:width="4.5cm" svg:height="6cm" svg:x="1cm" svg:y="20.5cm">
          <draw:image xlink:href="Pictures/10000000000004AA000005D94D9C69D0.jpg" xlink:type="simple" xlink:show="embed" xlink:actuate="onLoad">
            <text:p/>
          </draw:image>
        </draw:frame>
        <draw:frame draw:style-name="gr1" draw:text-style-name="P1" draw:layer="layout" svg:width="6cm" svg:height="4.5cm" svg:x="7cm" svg:y="21.5cm">
          <draw:image xlink:href="Pictures/10000000000006D400000498CDB7AF6A.jpg" xlink:type="simple" xlink:show="embed" xlink:actuate="onLoad">
            <text:p/>
          </draw:image>
        </draw:frame>
        <draw:frame draw:style-name="gr1" draw:text-style-name="P1" draw:layer="layout" svg:width="6cm" svg:height="4.5cm" svg:x="14cm" svg:y="7cm">
          <draw:image xlink:href="Pictures/10000000000007030000049A185EB6C0.jpg" xlink:type="simple" xlink:show="embed" xlink:actuate="onLoad">
            <text:p/>
          </draw:image>
        </draw:frame>
        <draw:frame draw:style-name="gr1" draw:text-style-name="P1" draw:layer="layout" svg:width="4.5cm" svg:height="6cm" svg:x="6cm" svg:y="13.5cm">
          <draw:image xlink:href="Pictures/100000000000049A000006EDB9384889.jpg" xlink:type="simple" xlink:show="embed" xlink:actuate="onLoad">
            <text:p/>
          </draw:image>
        </draw:frame>
        <draw:frame draw:style-name="gr1" draw:text-style-name="P1" draw:layer="layout" svg:width="6cm" svg:height="4.5cm" svg:x="1cm" svg:y="7cm">
          <draw:image xlink:href="Pictures/10000000000006D3000004A7AF712F8D.jpg" xlink:type="simple" xlink:show="embed" xlink:actuate="onLoad">
            <text:p/>
          </draw:image>
        </draw:frame>
        <draw:frame draw:style-name="gr1" draw:text-style-name="P1" draw:layer="layout" svg:width="6cm" svg:height="4.5cm" svg:x="14cm" svg:y="21.5cm">
          <draw:image xlink:href="Pictures/10000000000006F50000049CBD7E80D8.jpg" xlink:type="simple" xlink:show="embed" xlink:actuate="onLoad">
            <text:p/>
          </draw:image>
        </draw:frame>
        <draw:frame draw:style-name="gr1" draw:text-style-name="P1" draw:layer="layout" svg:width="4.5cm" svg:height="6cm" svg:x="1cm" svg:y="13.5cm">
          <draw:image xlink:href="Pictures/100000000000044C0000069A5C58B63F.jpg" xlink:type="simple" xlink:show="embed" xlink:actuate="onLoad">
            <text:p/>
          </draw:image>
        </draw:frame>
        <draw:frame draw:style-name="gr1" draw:text-style-name="P1" draw:layer="layout" svg:width="4.5cm" svg:height="6cm" svg:x="11cm" svg:y="13.5cm">
          <draw:image xlink:href="Pictures/100000000000044B0000076C3ACCEFAE.jpg" xlink:type="simple" xlink:show="embed" xlink:actuate="onLoad">
            <text:p/>
          </draw:image>
        </draw:frame>
        <draw:frame draw:style-name="gr2" draw:text-style-name="P2" draw:layer="layout" svg:width="3cm" svg:height="0.75cm" svg:x="1.5cm" svg:y="5.5cm">
          <draw:text-box>
            <text:p text:style-name="P2"><text:span text:style-name="T1">The house</text:span></text:p>
          </draw:text-box>
        </draw:frame>
        <draw:frame draw:style-name="gr3" draw:text-style-name="P2" draw:layer="layout" svg:width="3.402cm" svg:height="0.725cm" svg:x="15.598cm" svg:y="11.775cm">
          <draw:text-box>
            <text:p><text:span text:style-name="T1">The living room</text:span></text:p>
          </draw:text-box>
        </draw:frame>
        <draw:frame draw:style-name="gr3" draw:text-style-name="P2" draw:layer="layout" svg:width="3.457cm" svg:height="0.725cm" svg:x="8.043cm" svg:y="5.775cm">
          <draw:text-box>
            <text:p><text:span text:style-name="T1">The diningroom</text:span></text:p>
          </draw:text-box>
        </draw:frame>
        <draw:frame draw:style-name="gr3" draw:text-style-name="P2" draw:layer="layout" svg:width="2.678cm" svg:height="0.725cm" svg:x="16cm" svg:y="5.775cm">
          <draw:text-box>
            <text:p><text:span text:style-name="T1">The garden</text:span></text:p>
          </draw:text-box>
        </draw:frame>
        <draw:frame draw:style-name="gr3" draw:layer="layout" svg:width="2.792cm" svg:height="0.725cm" svg:x="17.347cm" svg:y="20cm">
          <draw:text-box>
            <text:p><text:span text:style-name="T1">The corridor</text:span></text:p>
          </draw:text-box>
        </draw:frame>
        <draw:frame draw:style-name="gr3" draw:text-style-name="P2" draw:layer="layout" svg:width="3.156cm" svg:height="0.725cm" svg:x="1.844cm" svg:y="11.775cm">
          <draw:text-box>
            <text:p><text:span text:style-name="T1">The bathroom</text:span></text:p>
          </draw:text-box>
        </draw:frame>
        <draw:frame draw:style-name="gr3" draw:text-style-name="P2" draw:layer="layout" svg:width="3.855cm" svg:height="0.725cm" svg:x="8.645cm" svg:y="11.775cm">
          <draw:text-box>
            <text:p><text:span text:style-name="T1">The nursery room</text:span></text:p>
          </draw:text-box>
        </draw:frame>
        <draw:frame draw:style-name="gr3" draw:text-style-name="P2" draw:layer="layout" svg:width="2.081cm" svg:height="0.725cm" svg:x="2cm" svg:y="19.775cm">
          <draw:text-box>
            <text:p><text:span text:style-name="T1">The wall</text:span></text:p>
          </draw:text-box>
        </draw:frame>
        <draw:frame draw:style-name="gr4" draw:text-style-name="P2" draw:layer="layout" svg:width="2.208cm" svg:height="0.725cm" svg:x="7.428cm" svg:y="20cm">
          <draw:text-box>
            <text:p><text:span text:style-name="T1">The door</text:span></text:p>
          </draw:text-box>
        </draw:frame>
        <draw:frame draw:style-name="gr3" draw:text-style-name="P2" draw:layer="layout" svg:width="2.526cm" svg:height="0.725cm" svg:x="11.5cm" svg:y="19.275cm">
          <draw:text-box>
            <text:p><text:span text:style-name="T1">downstairs</text:span></text:p>
          </draw:text-box>
        </draw:frame>
        <draw:frame draw:style-name="gr3" draw:layer="layout" svg:width="2.106cm" svg:height="0.725cm" svg:x="13.5cm" svg:y="14cm">
          <draw:text-box>
            <text:p><text:span text:style-name="T1">upstairs/</text:span></text:p>
          </draw:text-box>
        </draw:frame>
        <draw:frame draw:style-name="gr3" draw:text-style-name="P2" draw:layer="layout" svg:width="2.094cm" svg:height="0.725cm" svg:x="2cm" svg:y="26.5cm">
          <draw:text-box>
            <text:p><text:span text:style-name="T1">The roof</text:span></text:p>
          </draw:text-box>
        </draw:frame>
        <draw:frame draw:style-name="gr3" draw:text-style-name="P2" draw:layer="layout" svg:width="2.703cm" svg:height="0.725cm" svg:x="9cm" svg:y="26.5cm">
          <draw:text-box>
            <text:p><text:span text:style-name="T1">The kitchen</text:span></text:p>
          </draw:text-box>
        </draw:frame>
        <draw:frame draw:style-name="gr3" draw:text-style-name="P2" draw:layer="layout" svg:width="2.763cm" svg:height="0.725cm" svg:x="16cm" svg:y="26.275cm">
          <draw:text-box>
            <text:p><text:span text:style-name="T1">The windo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9T14:02:48.77</meta:creation-date>
    <dc:date>2020-05-19T14:16:32.11</dc:date>
    <meta:editing-duration>PT13M42S</meta:editing-duration>
    <meta:editing-cycles>2</meta:editing-cycles>
    <meta:generator>OpenOffice.org/3.3$Win32 OpenOffice.org_project/330m20$Build-9567</meta:generator>
    <meta:print-date>2020-05-19T14:15:01.84</meta:print-date>
    <meta:document-statistic meta:object-count="27"/>
  </office:meta>
</office:document-meta>
</file>