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F000007D0BC96E27D.jpg"/>
  <manifest:file-entry manifest:media-type="image/jpeg" manifest:full-path="Pictures/1000000000000A1B000007D034B810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cm" svg:height="20cm" svg:x="1cm" svg:y="0.5cm">
          <draw:image xlink:href="Pictures/1000000000000A1B000007D034B8108F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8cm" svg:height="20cm" svg:x="1cm" svg:y="0.5cm">
          <draw:image xlink:href="Pictures/1000000000000A2F000007D0BC96E2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6-12T07:33:02.26</meta:creation-date>
    <dc:date>2020-06-12T07:33:58.96</dc:date>
    <meta:editing-duration>PT56S</meta:editing-duration>
    <meta:editing-cycles>1</meta:editing-cycles>
    <meta:document-statistic meta:object-count="2"/>
    <meta:generator>OpenOffice.org/3.3$Win32 OpenOffice.org_project/330m20$Build-9567</meta:generator>
  </office:meta>
</office:document-meta>
</file>