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4100000B42DF9CEC5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7.847cm" svg:height="27.699cm" svg:x="1.539cm" svg:y="1.243cm">
          <draw:image xlink:href="Pictures/100000000000074100000B42DF9CEC5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20T08:10:15.73</meta:creation-date>
    <dc:date>2020-05-20T08:10:34.52</dc:date>
    <meta:editing-duration>PT18S</meta:editing-duration>
    <meta:editing-cycles>1</meta:editing-cycles>
    <meta:document-statistic meta:object-count="1"/>
    <meta:generator>OpenOffice.org/3.3$Win32 OpenOffice.org_project/330m20$Build-9567</meta:generator>
  </office:meta>
</office:document-meta>
</file>