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700000B35BD0183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294cm" svg:height="27.699cm" svg:x="1.324cm" svg:y="1.237cm">
          <draw:image xlink:href="Pictures/100000000000076700000B35BD0183C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4T08:51:02.38</meta:creation-date>
    <dc:date>2020-05-14T08:51:20.95</dc:date>
    <meta:editing-duration>PT18S</meta:editing-duration>
    <meta:editing-cycles>1</meta:editing-cycles>
    <meta:document-statistic meta:object-count="1"/>
    <meta:generator>OpenOffice.org/3.3$Win32 OpenOffice.org_project/330m20$Build-9567</meta:generator>
  </office:meta>
</office:document-meta>
</file>