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6700000B35360D5A5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294cm" svg:height="27.699cm" svg:x="1.324cm" svg:y="1.237cm">
          <draw:image xlink:href="Pictures/100000000000076700000B35360D5A54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0-05-14T08:49:47.45</meta:creation-date>
    <dc:date>2020-05-14T08:50:21.55</dc:date>
    <meta:editing-duration>PT34S</meta:editing-duration>
    <meta:editing-cycles>1</meta:editing-cycles>
    <meta:document-statistic meta:object-count="1"/>
    <meta:generator>OpenOffice.org/3.3$Win32 OpenOffice.org_project/330m20$Build-9567</meta:generator>
  </office:meta>
</office:document-meta>
</file>