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7A00000BB88618536E.png"/>
  <manifest:file-entry manifest:media-type="image/jpeg" manifest:full-path="Pictures/100000000000072700000B15447EAB4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7.876cm" svg:height="27.699cm" svg:x="1.533cm" svg:y="1.237cm">
          <draw:image xlink:href="Pictures/100000000000072700000B15447EAB42.jp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1" draw:text-style-name="P1" draw:layer="layout" svg:width="17.671cm" svg:height="27.699cm" svg:x="1.635cm" svg:y="1.237cm">
          <draw:image xlink:href="Pictures/100000000000077A00000BB88618536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4-09T11:07:09.86</meta:creation-date>
    <dc:date>2020-04-09T11:18:30.37</dc:date>
    <meta:editing-duration>PT11M20S</meta:editing-duration>
    <meta:editing-cycles>1</meta:editing-cycles>
    <meta:document-statistic meta:object-count="2"/>
    <meta:generator>OpenOffice.org/3.3$Win32 OpenOffice.org_project/330m20$Build-9567</meta:generator>
  </office:meta>
</office:document-meta>
</file>