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000000BA85AE1DD6D.jpg"/>
  <manifest:file-entry manifest:media-type="image/jpeg" manifest:full-path="Pictures/100000000000072700000B1522BFFE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876cm" svg:height="27.699cm" svg:x="1.525cm" svg:y="1.243cm">
          <draw:image xlink:href="Pictures/100000000000072700000B1522BFFE5E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7.524cm" svg:height="27.699cm" svg:x="1.701cm" svg:y="1.243cm">
          <draw:image xlink:href="Pictures/100000000000076000000BA85AE1DD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31T06:41:19.61</meta:creation-date>
    <dc:date>2017-05-31T06:43:12.27</dc:date>
    <meta:editing-duration>PT1M53S</meta:editing-duration>
    <meta:editing-cycles>1</meta:editing-cycles>
    <meta:generator>OpenOffice.org/3.3$Win32 OpenOffice.org_project/330m20$Build-9567</meta:generator>
    <meta:print-date>2020-04-09T11:05:57.28</meta:print-date>
    <meta:document-statistic meta:object-count="2"/>
  </office:meta>
</office:document-meta>
</file>